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Heading_20_1">
      <style:text-properties fo:language="en" fo:country="US" fo:background-color="transparent"/>
    </style:style>
    <style:style style:name="P2" style:family="paragraph" style:parent-style-name="Heading_20_4">
      <style:text-properties fo:language="en" fo:country="US" fo:background-color="transparent"/>
    </style:style>
    <style:style style:name="P3" style:family="paragraph" style:parent-style-name="Heading_20_2">
      <style:text-properties fo:language="en" fo:country="US" fo:background-color="transparent"/>
    </style:style>
    <style:style style:name="P4" style:family="paragraph" style:parent-style-name="Standard">
      <style:text-properties fo:language="en" fo:country="US" fo:background-color="transparent"/>
    </style:style>
    <style:style style:name="P5" style:family="paragraph" style:parent-style-name="Text_20_body">
      <style:text-properties fo:language="en" fo:country="US" fo:background-color="transparent"/>
    </style:style>
    <style:style style:name="P6" style:family="paragraph" style:parent-style-name="Text_20_body" style:list-style-name="L6">
      <style:text-properties fo:language="en" fo:country="US" fo:background-color="transparent"/>
    </style:style>
    <style:style style:name="P7" style:family="paragraph" style:parent-style-name="Text_20_body" style:list-style-name="L4">
      <style:text-properties fo:language="en" fo:country="US" fo:background-color="transparent"/>
    </style:style>
    <style:style style:name="P8" style:family="paragraph" style:parent-style-name="Text_20_body" style:list-style-name="L7">
      <style:text-properties fo:language="en" fo:country="US" fo:background-color="transparent"/>
    </style:style>
    <style:style style:name="P9" style:family="paragraph" style:parent-style-name="Text_20_body" style:list-style-name="L8">
      <style:text-properties fo:language="en" fo:country="US" fo:background-color="transparent"/>
    </style:style>
    <style:style style:name="P10" style:family="paragraph" style:parent-style-name="Text_20_body">
      <style:text-properties fo:language="en" fo:country="US" fo:font-weight="normal" fo:background-color="transparent" style:font-weight-asian="normal" style:font-weight-complex="normal"/>
    </style:style>
    <style:style style:name="P11" style:family="paragraph" style:parent-style-name="Text_20_body" style:list-style-name="L7">
      <style:text-properties fo:language="en" fo:country="US" fo:font-weight="normal" fo:background-color="transparent" style:font-weight-asian="normal" style:font-weight-complex="normal"/>
    </style:style>
    <style:style style:name="P12" style:family="paragraph" style:parent-style-name="Text_20_body"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U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penTM2 REST Interface</text:h>
      <text:p text:style-name="P5">In this document the planned OpenTM2 REST interface is described, as it will be expected from Translate5.</text:p>
      <text:p text:style-name="P5">The REST Interface of OpenTM2 should provide the following functionality:</text:p>
      <text:list xml:id="list8125663038109065797" text:style-name="L6">
        <text:list-item>
          <text:p text:style-name="P6">import new openTM2-TMs</text:p>
        </text:list-item>
        <text:list-item>
          <text:p text:style-name="P6">delete openTM2-TMs</text:p>
        </text:list-item>
        <text:list-item>
          <text:p text:style-name="P6">create new empty openTM2-TM</text:p>
        </text:list-item>
        <text:list-item>
          <text:p text:style-name="P6">import TMX </text:p>
        </text:list-item>
        <text:list-item>
          <text:p text:style-name="P6">open TM and close TM: not possible see extra section in this document.</text:p>
        </text:list-item>
        <text:list-item>
          <text:p text:style-name="P6">query TM for Matches: one query per TM, not quering multiple TMs at once.</text:p>
        </text:list-item>
        <text:list-item>
          <text:p text:style-name="P6">query TM for concordance search</text:p>
        </text:list-item>
        <text:list-item>
          <text:p text:style-name="P6">save new entry to TM</text:p>
        </text:list-item>
      </text:list>
      <text:p text:style-name="P5">This can be achieved by the following specification of a RESTful HTTP Serive, the specification is given in the following form:</text:p>
      <text:list xml:id="list3691935182455745545" text:style-name="L4">
        <text:list-item>
          <text:p text:style-name="P7">URL of the HTTP Resource, where servername and an optional path prefix is configurable.</text:p>
        </text:list-item>
        <text:list-item>
          <text:p text:style-name="P7">HTTP Method with affected functionality</text:p>
        </text:list-item>
        <text:list-item>
          <text:p text:style-name="P7">Brief Description</text:p>
        </text:list-item>
        <text:list-item>
          <text:p text:style-name="P7">Sent and returned Body.</text:p>
        </text:list-item>
      </text:list>
      <text:h text:style-name="P3" text:outline-level="2">Request Data Format:</text:h>
      <text:p text:style-name="P5">The transferred data in the requests is JSON, and is directly done in the request body.</text:p>
      <text:h text:style-name="P3" text:outline-level="2">URL Format:</text:h>
      <text:p text:style-name="Text_20_body"><text:span text:style-name="T3">In this document the OpenTM2 is always assumed under </text:span><text:a xlink:type="simple" xlink:href="http://opentm2/" text:style-name="Internet_20_link" text:visited-style-name="Visited_20_Internet_20_Link">http://opentm2/</text:a><text:span text:style-name="T3">.</text:span></text:p>
      <text:p text:style-name="Text_20_body"><text:span text:style-name="T3">To rely on full networking features (proxying etc.) the URL is configurable in Translate5, so that the OpenTM2 instance can also reside under: </text:span><text:a xlink:type="simple" xlink:href="http://xyz/foo/bar/" text:style-name="Internet_20_link" text:visited-style-name="Visited_20_Internet_20_Link">http://xyz/foo/bar/</text:a><text:span text:style-name="T3">. </text:span></text:p>
      <text:h text:style-name="Heading_20_2" text:outline-level="2">Errors</text:h>
      <text:p text:style-name="Text_20_body">For each request the possible errors are listed. In case of an error the body should contain at least the following JSON, if it is senseful the attributes of the original representation can be added.</text:p>
      <text:p text:style-name="Text_20_body">{</text:p>
      <text:p text:style-name="Text_20_body"><text:tab/>errors: [{errorMsg: 'Given tmxData is no TMX.'}]</text:p>
      <text:p text:style-name="Text_20_body">}</text:p>
      <text:h text:style-name="Heading_20_2" text:outline-level="2"><text:a xlink:type="simple" xlink:href="http://opentm2/translationmemory/" text:style-name="Internet_20_link" text:visited-style-name="Visited_20_Internet_20_Link"><text:span text:style-name="T3">http://opentm2/translationmemory/</text:span></text:a></text:h>
      <text:h text:style-name="P2" text:outline-level="4">POST - creating a new or importing an existing filebased TM</text:h>
      <text:p text:style-name="P5">The Parameter „name“ contains the TM Name as a string.</text:p>
      <text:p text:style-name="P5"><text:soft-page-break/>The Parameters „data“ and „tmxData“ are optional. If none is given, an empty TM is created. Data contains always TM content, tmxData contains TMX Content. So both parameters in one request are nonsense.</text:p>
      <text:p text:style-name="P5">The resulting body contains a parameter id, which contains a unique identifier of the affected TM. This can be for example the md5 hash of the filename.</text:p>
      <text:p text:style-name="P5"><text:span text:style-name="T1">To OpenTM2: </text:span></text:p>
      <text:p text:style-name="P5">{</text:p>
      <text:p text:style-name="P5"><text:tab/>data: „TM File Content“,</text:p>
      <text:p text:style-name="P5"><text:tab/>tmxData: „TMX File Content“,</text:p>
      <text:p text:style-name="P5"><text:tab/>name: „TM Name“</text:p>
      <text:p text:style-name="P5">}</text:p>
      <text:p text:style-name="P5"><text:span text:style-name="T1">From OpenTM2 - HTTP 200 OK: </text:span></text:p>
      <text:p text:style-name="P5">{</text:p>
      <text:p text:style-name="P5"><text:tab/>id: „123“, ← a unique Hash to identify an available TM file, md5 of generated filename.</text:p>
      <text:p text:style-name="P5"><text:tab/>name: „TM Name“</text:p>
      <text:p text:style-name="P5">}</text:p>
      <text:h text:style-name="P2" text:outline-level="4">Errors: </text:h>
      <text:list xml:id="list2579063515005104980" text:style-name="L7">
        <text:list-item>
          <text:p text:style-name="P8">400 Bad Request – if parameters are missing or are not well formed.</text:p>
        </text:list-item>
        <text:list-item>
          <text:p text:style-name="P8">500 Server Error – for other technical problems.</text:p>
        </text:list-item>
      </text:list>
      <text:h text:style-name="Heading_20_2" text:outline-level="2"><text:a xlink:type="simple" xlink:href="http://opentm2/translationmemory/%5BTMID%5D/" text:style-name="Internet_20_link" text:visited-style-name="Visited_20_Internet_20_Link"><text:span text:style-name="T3">http://opentm2/translationmemory/</text:span></text:a></text:h>
      <text:h text:style-name="P2" text:outline-level="4">GET – retrieving a list of available TM Files</text:h>
      <text:p text:style-name="P5"><text:span text:style-name="T1">To OpenTM2: -</text:span></text:p>
      <text:p text:style-name="P5"><text:span text:style-name="T1">From OpenTM2 - HTTP 200 OK: </text:span></text:p>
      <text:p text:style-name="P5">[{</text:p>
      <text:p text:style-name="P5"><text:s text:c="2"/>id: HASH,</text:p>
      <text:p text:style-name="P5"><text:s text:c="2"/>name: 'my nice TM'</text:p>
      <text:p text:style-name="P5">}]</text:p>
      <text:h text:style-name="P2" text:outline-level="4">Errors: </text:h>
      <text:list xml:id="list1711904850" text:continue-numbering="true" text:style-name="L7">
        <text:list-item>
          <text:p text:style-name="P8">500 Server Error – for other technical problems.</text:p>
        </text:list-item>
      </text:list>
      <text:h text:style-name="Heading_20_2" text:outline-level="2"><text:a xlink:type="simple" xlink:href="http://opentm2/translationmemory/%5BTMID%5D/" text:style-name="Internet_20_link" text:visited-style-name="Visited_20_Internet_20_Link"><text:span text:style-name="T3">http://opentm2/translationmemory/[TMID]/</text:span></text:a></text:h>
      <text:h text:style-name="P2" text:outline-level="4">GET – retrieving a single TM File</text:h>
      <text:p text:style-name="P5"><text:span text:style-name="T1">To OpenTM2: -</text:span></text:p>
      <text:p text:style-name="P5"><text:span text:style-name="T1">From OpenTM2 - HTTP 200 OK: </text:span></text:p>
      <text:p text:style-name="P5"><text:soft-page-break/>Same as POST from OpenTM2 result.</text:p>
      <text:h text:style-name="P2" text:outline-level="4">Errors: </text:h>
      <text:list xml:id="list1899419003" text:continue-numbering="true" text:style-name="L7">
        <text:list-item>
          <text:p text:style-name="P8">404 Not Found – if TM file to given [TMID] in URL was not found</text:p>
        </text:list-item>
        <text:list-item>
          <text:p text:style-name="P8">500 Server Error – for other technical problems.</text:p>
        </text:list-item>
      </text:list>
      <text:h text:style-name="P2" text:outline-level="4">DELETE – deletes an existing TM File</text:h>
      <text:p text:style-name="P4">Adressed by the given URL, no body needed.</text:p>
      <text:h text:style-name="P2" text:outline-level="4">Errors: </text:h>
      <text:list xml:id="list976302431" text:continue-numbering="true" text:style-name="L7">
        <text:list-item>
          <text:p text:style-name="P8">404 Not Found – if TM file to given [TMID] in URL was not found</text:p>
        </text:list-item>
        <text:list-item>
          <text:p text:style-name="P8">500 Server Error – for other technical problems.</text:p>
        </text:list-item>
      </text:list>
      <text:h text:style-name="P2" text:outline-level="4">PUT – updating an existing TM File in one request</text:h>
      <text:p text:style-name="P5">Currently not needed!</text:p>
      <text:h text:style-name="P2" text:outline-level="4">GET – list of all segments from TM</text:h>
      <text:p text:style-name="P5">Currently not needed.</text:p>
      <text:h text:style-name="Heading_20_2" text:outline-level="2">Opening and closing a TM</text:h>
      <text:p text:style-name="Text_20_body">In first concept it was planned to implement routines to open and close a TM. While concepting we found some problemes with this approach:</text:p>
      <text:list xml:id="list4793528427478049941" text:style-name="L9">
        <text:list-item>
          <text:p text:style-name="P12">First one is the realization: opening and closing a TM by REST would mean to update the TM Resource and set a state to open or close. This is very awkward.</text:p>
        </text:list-item>
        <text:list-item>
          <text:p text:style-name="P12">Since in translate5 multiple tasks can be used to the same time, multiple tasks try to access one TM. Closing TMs is getting complicated to prevent race conditions in TM usage.</text:p>
        </text:list-item>
        <text:list-item>
          <text:p text:style-name="P12">Since OpenTM2 loads the whole TM in memory, OpenTM2 must control itself which TMs are loaded or not.</text:p>
        </text:list-item>
      </text:list>
      <text:p text:style-name="Text_20_body">This leads to the following conclusion in implementation of opening and closing of TMs: </text:p>
      <text:p text:style-name="Text_20_body">OpenTM2 has to automatically load the requested TMs if requested. Also OpenTM2 has to close the TMs after a TM was not used for some time. That means that OpenTM2 has to track the timestamps when a TM was last requested.</text:p>
      <text:h text:style-name="Heading_20_2" text:outline-level="2"><text:a xlink:type="simple" xlink:href="http://opentm2/translationmemory/ID/match" text:style-name="Internet_20_link" text:visited-style-name="Visited_20_Internet_20_Link"><text:span text:style-name="T3">http://opentm2/translationmemory/[ID]/entry/</text:span></text:a></text:h>
      <text:h text:style-name="P2" text:outline-level="4">POST – creates a new entry or updates target entry if match pair already exists</text:h>
      <text:p text:style-name="P5">Parameters sourceLang and targetLang are containing the languages as RFC5646.</text:p>
      <text:p text:style-name="P5">Parameters sourceMatch and targetMatch are containing the entry contents to be stored. Format? plain string?</text:p>
      <text:p text:style-name="P5">Attribute Parameters: </text:p>
      <text:list xml:id="list8451923586213692591" text:style-name="L8">
        <text:list-item>
          <text:p text:style-name="P9">documentName: contains the filename where the segment resides in Translate5.</text:p>
        </text:list-item>
        <text:list-item>
          <text:p text:style-name="P9"><text:soft-page-break/>segmentNumber: evaluates to Translate5 segment mid.</text:p>
        </text:list-item>
        <text:list-item>
          <text:p text:style-name="P9">markupTable: OpenTM2 gets a new markup table named „translate5“, so this is the value which is delivered by Translate5.</text:p>
        </text:list-item>
        <text:list-item>
          <text:p text:style-name="P9">timestamp: this parameter is not set by translate5, but calculated automatically and delivered from OpenTM2 to translate5.</text:p>
        </text:list-item>
        <text:list-item>
          <text:p text:style-name="P9">author: contains the named user which provides the update / new entry</text:p>
        </text:list-item>
        <text:list-item>
          <text:p text:style-name="P9">In addition there are the following OpenTM2 Attributes currently not used by translate5:</text:p>
          <text:list>
            <text:list-item>
              <text:p text:style-name="P9">context</text:p>
            </text:list-item>
            <text:list-item>
              <text:p text:style-name="P9">additional info</text:p>
            </text:list-item>
          </text:list>
        </text:list-item>
      </text:list>
      <text:p text:style-name="P5"><text:span text:style-name="T1">To OpenTM2: </text:span></text:p>
      <text:p text:style-name="P5">{</text:p>
      <text:p text:style-name="P5"><text:tab/>sourceLang: 'de',</text:p>
      <text:p text:style-name="P5"><text:tab/>targetLang: 'en',</text:p>
      <text:p text:style-name="P5"><text:tab/>sourceMatch: „Das ist das Haus des Nikolaus“,</text:p>
      <text:p text:style-name="P5"><text:tab/>targetMatch: „This is the house of St. Nicholas“,</text:p>
      <text:p text:style-name="P5"><text:tab/>documentName: 'my file.sdlxliff',</text:p>
      <text:p text:style-name="P5"><text:tab/>segmentNumber: 123,</text:p>
      <text:p text:style-name="P5"><text:tab/>markupTable: 'translate5', </text:p>
      <text:p text:style-name="P5"><text:tab/>author: „Thomas Lauria“</text:p>
      <text:p text:style-name="P5">}</text:p>
      <text:p text:style-name="P5">The result from the server contains the same data as posted to the server. No additonal ID is added, since the entries are identified by the whole source string instead by an ID, only the timestamp is added.</text:p>
      <text:p text:style-name="P5"><text:span text:style-name="T1">From OpenTM2 – HTTP 200 OK: </text:span></text:p>
      <text:p text:style-name="P5">{</text:p>
      <text:p text:style-name="P5"><text:tab/>sourceLang: 'de',</text:p>
      <text:p text:style-name="P5"><text:tab/>targetLang: 'en',</text:p>
      <text:p text:style-name="P5"><text:tab/>sourceMatch: „Das ist das Haus des Nikolaus“,</text:p>
      <text:p text:style-name="P5"><text:tab/>targetMatch: „This is the house of St. Nicholas“,</text:p>
      <text:p text:style-name="P5"><text:tab/>documentName: 'my file.sdlxliff',</text:p>
      <text:p text:style-name="P5"><text:tab/>segmentNumber: 123,</text:p>
      <text:p text:style-name="P5"><text:tab/>markupTable: 'translate5', </text:p>
      <text:p text:style-name="P5"><text:tab/>timestamp: '2015-05-12 13:46:12',</text:p>
      <text:p text:style-name="P5"><text:span text:style-name="T2"><text:tab/>author: „Thomas Lauria“</text:span></text:p>
      <text:p text:style-name="P10">}</text:p>
      <text:h text:style-name="P2" text:outline-level="4">Errors: </text:h>
      <text:list xml:id="list1273135805" text:continue-list="list976302431" text:style-name="L7">
        <text:list-item>
          <text:p text:style-name="P8">404 Not Found – if TM file to given [TMID] in URL was not found</text:p>
        </text:list-item>
        <text:list-item>
          <text:p text:style-name="P11"><text:soft-page-break/>500 Server Error – for other technical problems.</text:p>
        </text:list-item>
        <text:list-item>
          <text:p text:style-name="P11">400 Bad Request – if parameters are missing or are not well formed.</text:p>
        </text:list-item>
      </text:list>
      <text:h text:style-name="P2" text:outline-level="4">GET – returns a list of all available entries</text:h>
      <text:p text:style-name="P10">Without out search / query parameters not acceptable. Currently not needed!</text:p>
      <text:h text:style-name="P2" text:outline-level="4">Errors: </text:h>
      <text:list xml:id="list1013809055" text:continue-numbering="true" text:style-name="L7">
        <text:list-item>
          <text:p text:style-name="P11">Same errors as for Post, currently a 400 is also thrown if query or search parameter is missing.</text:p>
        </text:list-item>
      </text:list>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3">http://opentm2/translationmemory/[ID]/entry/?query=Das+ist+das+Haus+des+Nikolaus&amp;sourceLang=de&amp;targetLang=en</text:span></text:a></text:h>
      <text:h text:style-name="P2" text:outline-level="4">GET – returns a list of TM Matches</text:h>
      <text:p text:style-name="P5">Query Parameters „query“, „sourceLang“ and „targetLang“ are needed to trigger a query request.</text:p>
      <text:p text:style-name="P5">Result Parameters same as for POST, expect the matchRate which is calculated.</text:p>
      <text:p text:style-name="P5"><text:span text:style-name="T1">To OpenTM2: -</text:span></text:p>
      <text:p text:style-name="P5"><text:span text:style-name="T1">From OpenTM2 HTTP 200 OK:</text:span></text:p>
      <text:p text:style-name="P5">[{</text:p>
      <text:p text:style-name="P5"><text:tab/>source: „Das ist das Haus des Nikolaus“,</text:p>
      <text:p text:style-name="P5"><text:tab/>target: „This is the house of St. Nicholas“,</text:p>
      <text:p text:style-name="P5"><text:tab/>sourceLang: 'de', ← rfc5646</text:p>
      <text:p text:style-name="P5"><text:tab/>targetLang: 'en', ← rfc5646</text:p>
      <text:p text:style-name="P5"><text:tab/>matchRate: '100%',</text:p>
      <text:p text:style-name="P5"><text:tab/>documentName: 'my file.sdlxliff',</text:p>
      <text:p text:style-name="P5"><text:tab/>segmentNumber: 123,</text:p>
      <text:p text:style-name="P5"><text:tab/>markupTable: 'translate5', </text:p>
      <text:p text:style-name="P5"><text:tab/>timestamp: '2015-05-12 13:46:12',</text:p>
      <text:p text:style-name="P5"><text:span text:style-name="T2"><text:tab/>author: „Thomas Lauria“</text:span></text:p>
      <text:p text:style-name="P5">},{</text:p>
      <text:p text:style-name="P5"><text:tab/>source: „Das ist das Haus des Nikolaus“,</text:p>
      <text:p text:style-name="P5"><text:tab/>target: „This is the house of Santa Clause“,</text:p>
      <text:p text:style-name="P5"><text:tab/>sourceLang: 'de', ← rfc5646</text:p>
      <text:p text:style-name="P5"><text:tab/>targetLang: 'en', ← rfc5646</text:p>
      <text:p text:style-name="P5"><text:tab/>documentName: 'my file.sdlxliff',</text:p>
      <text:p text:style-name="P5"><text:tab/>segmentNumber: 123,</text:p>
      <text:p text:style-name="P5"><text:tab/>markupTable: 'translate5', </text:p>
      <text:p text:style-name="P5"><text:tab/>timestamp: '2015-05-12 13:46:12',</text:p>
      <text:p text:style-name="P5"><text:soft-page-break/><text:span text:style-name="T2"><text:tab/>author: „Thomas Lauria“</text:span></text:p>
      <text:p text:style-name="P5">}]</text:p>
      <text:h text:style-name="P2" text:outline-level="4">Errors: </text:h>
      <text:list xml:id="list690414197" text:continue-numbering="true" text:style-name="L7">
        <text:list-item>
          <text:p text:style-name="P8">404 Not Found – if TM file to given [TMID] in URL was not found</text:p>
        </text:list-item>
        <text:list-item>
          <text:p text:style-name="P11">500 Server Error – for other technical problems.</text:p>
        </text:list-item>
        <text:list-item>
          <text:p text:style-name="P11">400 Bad Request – if search, query or language parameters are missing or are not well formed.</text:p>
        </text:list-item>
      </text:list>
      <text:p text:style-name="P5"/>
      <text:h text:style-name="Heading_20_2" text:outline-level="2"><text:a xlink:type="simple" xlink:href="http://opentm2/translationmemory/%5BID%5D/match/?query=Das+ist+das+Haus+des+Nikolaus&amp;sourceLang=de&amp;targetLang=en" text:style-name="Internet_20_link" text:visited-style-name="Visited_20_Internet_20_Link"><text:span text:style-name="T3">http://opentm2/translationmemory/[ID]/entry/?search=ist+das+Haus&amp;sourceLang=de&amp;targetLang=en</text:span></text:a></text:h>
      <text:h text:style-name="P2" text:outline-level="4">GET – returns a list of found TM Entries</text:h>
      <text:p text:style-name="P5">Query Parameters „search“, „sourceLang“ and „targetLang“ are needed to trigger a concordance search request.</text:p>
      <text:p text:style-name="P5">Result Parameters same as for POST.</text:p>
      <text:p text:style-name="P5">[{</text:p>
      <text:p text:style-name="P5"><text:tab/>source: „Das ist das Haus des Nikolaus“,</text:p>
      <text:p text:style-name="P5"><text:tab/>target: „This is the house of St. Nicholas“,</text:p>
      <text:p text:style-name="P5"><text:tab/>sourceLang: 'de', ← rfc5646</text:p>
      <text:p text:style-name="P5"><text:tab/>targetLang: 'en', ← rfc5646</text:p>
      <text:p text:style-name="P5"><text:tab/>documentName: 'my file.sdlxliff',</text:p>
      <text:p text:style-name="P5"><text:tab/>segmentNumber: 123,</text:p>
      <text:p text:style-name="P5"><text:tab/>markupTable: 'translate5', </text:p>
      <text:p text:style-name="P5"><text:tab/>timestamp: '2015-05-12 13:46:12',</text:p>
      <text:p text:style-name="P5"><text:span text:style-name="T2"><text:tab/>author: „Thomas Lauria“</text:span></text:p>
      <text:p text:style-name="P5">},{</text:p>
      <text:p text:style-name="P5"><text:tab/>source: „Ab Juli ist das Haus verkauft.“,</text:p>
      <text:p text:style-name="P5"><text:tab/>target: „Since July the house is sold.“,</text:p>
      <text:p text:style-name="P5"><text:tab/>sourceLang: 'de', ← rfc5646</text:p>
      <text:p text:style-name="P5"><text:tab/>targetLang: 'en', ← rfc5646</text:p>
      <text:p text:style-name="P5"><text:tab/>documentName: 'my file.sdlxliff',</text:p>
      <text:p text:style-name="P5"><text:tab/>segmentNumber: 123,</text:p>
      <text:p text:style-name="P5"><text:tab/>markupTable: 'translate5', </text:p>
      <text:p text:style-name="P5"><text:tab/>timestamp: '2015-05-12 13:46:12',</text:p>
      <text:p text:style-name="P5"><text:span text:style-name="T2"><text:tab/>author: „Thomas Lauria“</text:span></text:p>
      <text:p text:style-name="P5">},{</text:p>
      <text:p text:style-name="P5"><text:soft-page-break/><text:tab/>source: „Das ist das Haus des Nikolaus“,</text:p>
      <text:p text:style-name="P5"><text:tab/>target: „This is the house of Santa Clause“,</text:p>
      <text:p text:style-name="P5"><text:tab/>sourceLang: 'de', ← rfc5646</text:p>
      <text:p text:style-name="P5"><text:tab/>targetLang: 'en', ← rfc5646</text:p>
      <text:p text:style-name="P5"><text:tab/>documentName: 'my file.sdlxliff',</text:p>
      <text:p text:style-name="P5"><text:tab/>segmentNumber: 123,</text:p>
      <text:p text:style-name="P5"><text:tab/>markupTable: 'translate5', </text:p>
      <text:p text:style-name="P5"><text:tab/>timestamp: '2015-05-12 13:46:12',</text:p>
      <text:p text:style-name="P5"><text:span text:style-name="T2"><text:tab/>author: „Thomas Lauria“</text:span></text:p>
      <text:p text:style-name="P5">}]</text:p>
      <text:h text:style-name="P2" text:outline-level="4">Errors: </text:h>
      <text:list xml:id="list1460699174" text:continue-numbering="true" text:style-name="L7">
        <text:list-item>
          <text:p text:style-name="P8">404 Not Found – if TM file to given [TMID] in URL was not found</text:p>
        </text:list-item>
        <text:list-item>
          <text:p text:style-name="P11">500 Server Error – for other technical problems.</text:p>
        </text:list-item>
        <text:list-item>
          <text:p text:style-name="P11">400 Bad Request – if search, query or language parameters are missing or are not well form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Lauria</meta:initial-creator>
    <meta:creation-date>2015-05-12T09:22:11</meta:creation-date>
    <dc:date>2015-05-12T14:51:51</dc:date>
    <dc:creator>Thomas Lauria</dc:creator>
    <meta:editing-duration>PT4H44M9S</meta:editing-duration>
    <meta:editing-cycles>100</meta:editing-cycles>
    <meta:generator>OpenOffice/4.1.1$Linux OpenOffice.org_project/411m6$Build-9775</meta:generator>
    <meta:document-statistic meta:table-count="0" meta:image-count="0" meta:object-count="0" meta:page-count="7" meta:paragraph-count="195" meta:word-count="1372" meta:character-count="8497"/>
  </office:meta>
</office:document-meta>
</file>