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OpenSymbol" svg:font-family="OpenSymbol"/>
    <style:font-face style:name="Times New Roman1" svg:font-family="'Times New Roman'" style:font-family-generic="roman"/>
    <style:font-face style:name="DejaVu Sans Mono" svg:font-family="'DejaVu Sans Mono'" style:font-family-generic="modern" style:font-pitch="fixed"/>
    <style:font-face style:name="Consolas" svg:font-family="Consola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 Condensed" svg:font-family="'DejaVu Sans Condensed'" style:font-family-generic="system" style:font-pitch="variable"/>
  </office:font-face-decls>
  <office:automatic-styles>
    <style:style style:name="P1" style:family="paragraph" style:parent-style-name="Text_20_body">
      <style:text-properties fo:language="en" fo:country="US" officeooo:paragraph-rsid="00301597" fo:background-color="transparent"/>
    </style:style>
    <style:style style:name="P2" style:family="paragraph" style:parent-style-name="Text_20_body">
      <style:text-properties fo:language="en" fo:country="US" officeooo:paragraph-rsid="002e91c8" fo:background-color="transparent"/>
    </style:style>
    <style:style style:name="P3" style:family="paragraph" style:parent-style-name="Text_20_body">
      <style:text-properties fo:language="en" fo:country="US" fo:background-color="transparent"/>
    </style:style>
    <style:style style:name="P4" style:family="paragraph" style:parent-style-name="Text_20_body">
      <style:text-properties fo:language="en" fo:country="US" officeooo:paragraph-rsid="002cdf3b" fo:background-color="transparent"/>
    </style:style>
    <style:style style:name="P5" style:family="paragraph" style:parent-style-name="Text_20_body">
      <style:text-properties fo:language="en" fo:country="US" fo:font-weight="bold" fo:background-color="transparent" style:font-weight-asian="bold" style:font-weight-complex="bold"/>
    </style:style>
    <style:style style:name="P6" style:family="paragraph" style:parent-style-name="Heading_20_4">
      <style:text-properties fo:language="en" fo:country="US" officeooo:rsid="00198d29" officeooo:paragraph-rsid="00198d29" fo:background-color="transparent"/>
    </style:style>
    <style:style style:name="P7" style:family="paragraph" style:parent-style-name="Text_20_body">
      <style:text-properties fo:language="en" fo:country="US" officeooo:rsid="00301597" officeooo:paragraph-rsid="00198d29" fo:background-color="transparent"/>
    </style:style>
    <style:style style:name="P8" style:family="paragraph" style:parent-style-name="Text_20_body">
      <style:text-properties fo:language="en" fo:country="US" officeooo:paragraph-rsid="00198d29" fo:background-color="transparent"/>
    </style:style>
    <style:style style:name="P9" style:family="paragraph" style:parent-style-name="Text_20_body">
      <style:text-properties fo:language="en" fo:country="US" fo:font-weight="normal" fo:background-color="transparent" style:font-weight-asian="normal" style:font-weight-complex="normal"/>
    </style:style>
    <style:style style:name="P10" style:family="paragraph" style:parent-style-name="Heading_20_4">
      <style:text-properties fo:language="en" fo:country="US" fo:font-weight="normal" fo:background-color="transparent" style:font-weight-asian="normal" style:font-weight-complex="normal"/>
    </style:style>
    <style:style style:name="P11" style:family="paragraph" style:parent-style-name="Heading_20_4">
      <style:text-properties fo:language="en" fo:country="US" officeooo:paragraph-rsid="00229ba2" fo:background-color="transparent"/>
    </style:style>
    <style:style style:name="P12" style:family="paragraph" style:parent-style-name="Text_20_body">
      <style:text-properties fo:language="en" fo:country="US" officeooo:paragraph-rsid="0021260f" fo:background-color="transparent"/>
    </style:style>
    <style:style style:name="P13" style:family="paragraph" style:parent-style-name="Heading_20_2">
      <style:text-properties officeooo:paragraph-rsid="00229ba2"/>
    </style:style>
    <style:style style:name="P14" style:family="paragraph" style:parent-style-name="Heading_20_4">
      <style:text-properties fo:language="en" fo:country="US" officeooo:paragraph-rsid="00235c01" fo:background-color="transparent"/>
    </style:style>
    <style:style style:name="P15" style:family="paragraph" style:parent-style-name="Text_20_body">
      <style:text-properties fo:language="en" fo:country="US" officeooo:paragraph-rsid="00272636" fo:background-color="transparent"/>
    </style:style>
    <style:style style:name="P16" style:family="paragraph" style:parent-style-name="Text_20_body">
      <style:text-properties fo:language="en" fo:country="US" officeooo:paragraph-rsid="0029cf3e" fo:background-color="transparent"/>
    </style:style>
    <style:style style:name="P17" style:family="paragraph" style:parent-style-name="Text_20_body">
      <style:text-properties fo:language="en" fo:country="US" fo:background-color="transparent"/>
    </style:style>
    <style:style style:name="P18" style:family="paragraph" style:parent-style-name="Text_20_body">
      <style:text-properties fo:language="en" fo:country="US" officeooo:paragraph-rsid="00301597" fo:background-color="transparent"/>
    </style:style>
    <style:style style:name="P19" style:family="paragraph" style:parent-style-name="Text_20_body">
      <style:text-properties fo:language="en" fo:country="US" officeooo:paragraph-rsid="002e91c8" fo:background-color="transparent"/>
    </style:style>
    <style:style style:name="P20" style:family="paragraph" style:parent-style-name="Text_20_body">
      <style:text-properties fo:language="en" fo:country="US" officeooo:paragraph-rsid="00272636" fo:background-color="transparent"/>
    </style:style>
    <style:style style:name="P21" style:family="paragraph" style:parent-style-name="Text_20_body">
      <style:text-properties fo:language="en" fo:country="US" officeooo:paragraph-rsid="0029cf3e" fo:background-color="transparent"/>
    </style:style>
    <style:style style:name="P22" style:family="paragraph" style:parent-style-name="Text_20_body">
      <style:text-properties fo:language="en" fo:country="US" officeooo:paragraph-rsid="001ef1c8" fo:background-color="transparent"/>
    </style:style>
    <style:style style:name="P23" style:family="paragraph" style:parent-style-name="Text_20_body">
      <style:text-properties fo:language="en" fo:country="US" officeooo:paragraph-rsid="0020d5f5" fo:background-color="transparent"/>
    </style:style>
    <style:style style:name="P24" style:family="paragraph" style:parent-style-name="Text_20_body">
      <style:text-properties fo:language="en" fo:country="US" officeooo:paragraph-rsid="00247516" fo:background-color="transparent"/>
    </style:style>
    <style:style style:name="P25" style:family="paragraph" style:parent-style-name="Text_20_body">
      <style:text-properties fo:language="en" fo:country="US" officeooo:paragraph-rsid="0024f41a" fo:background-color="transparent"/>
    </style:style>
    <style:style style:name="P26" style:family="paragraph" style:parent-style-name="Text_20_body">
      <style:text-properties fo:language="en" fo:country="US" officeooo:paragraph-rsid="0028b748" fo:background-color="transparent"/>
    </style:style>
    <style:style style:name="P27" style:family="paragraph" style:parent-style-name="Text_20_body">
      <style:text-properties fo:language="en" fo:country="US" officeooo:paragraph-rsid="002b33d0" fo:background-color="transparent"/>
    </style:style>
    <style:style style:name="P28" style:family="paragraph" style:parent-style-name="Text_20_body">
      <style:text-properties fo:language="en" fo:country="US" officeooo:paragraph-rsid="002bc7ac" fo:background-color="transparent"/>
    </style:style>
    <style:style style:name="P29" style:family="paragraph" style:parent-style-name="Text_20_body">
      <style:text-properties fo:language="en" fo:country="US" officeooo:paragraph-rsid="002dee96" fo:background-color="transparent"/>
    </style:style>
    <style:style style:name="P30" style:family="paragraph" style:parent-style-name="Text_20_body">
      <style:text-properties fo:language="en" fo:country="US" officeooo:rsid="00198d29" officeooo:paragraph-rsid="00198d29" fo:background-color="transparent"/>
    </style:style>
    <style:style style:name="P31" style:family="paragraph" style:parent-style-name="Text_20_body">
      <style:text-properties fo:language="en" fo:country="US" officeooo:rsid="002b33d0" officeooo:paragraph-rsid="002b33d0" fo:background-color="transparent"/>
    </style:style>
    <style:style style:name="P32" style:family="paragraph" style:parent-style-name="Text_20_body">
      <style:text-properties fo:language="en" fo:country="US" officeooo:rsid="00272636" officeooo:paragraph-rsid="00272636" fo:background-color="transparent"/>
    </style:style>
    <style:style style:name="P33" style:family="paragraph" style:parent-style-name="Text_20_body">
      <style:text-properties fo:language="en" fo:country="US" officeooo:rsid="002e91c8" officeooo:paragraph-rsid="002e91c8" fo:background-color="transparent"/>
    </style:style>
    <style:style style:name="P34" style:family="paragraph" style:parent-style-name="Text_20_body">
      <style:text-properties fo:language="en" fo:country="US" fo:font-weight="bold" fo:background-color="transparent" style:font-weight-asian="bold" style:font-weight-complex="bold"/>
    </style:style>
    <style:style style:name="P35" style:family="paragraph" style:parent-style-name="Text_20_body">
      <style:text-properties fo:language="en" fo:country="US" fo:font-weight="bold" officeooo:paragraph-rsid="00198d29" fo:background-color="transparent" style:font-weight-asian="bold" style:font-weight-complex="bold"/>
    </style:style>
    <style:style style:name="P36" style:family="paragraph" style:parent-style-name="Text_20_body">
      <style:text-properties fo:language="en" fo:country="US" fo:font-weight="bold" officeooo:paragraph-rsid="00229ba2" fo:background-color="transparent" style:font-weight-asian="bold" style:font-weight-complex="bold"/>
    </style:style>
    <style:style style:name="P37" style:family="paragraph" style:parent-style-name="Text_20_body">
      <style:text-properties fo:language="en" fo:country="US" fo:font-weight="bold" officeooo:paragraph-rsid="00247516" fo:background-color="transparent" style:font-weight-asian="bold" style:font-weight-complex="bold"/>
    </style:style>
    <style:style style:name="P38" style:family="paragraph" style:parent-style-name="Text_20_body">
      <style:text-properties fo:language="en" fo:country="US" fo:font-weight="bold" officeooo:paragraph-rsid="002e91c8" fo:background-color="transparent" style:font-weight-asian="bold" style:font-weight-complex="bold"/>
    </style:style>
    <style:style style:name="P39" style:family="paragraph" style:parent-style-name="Text_20_body">
      <style:text-properties fo:language="en" fo:country="US" fo:font-weight="normal" fo:background-color="transparent" style:font-weight-asian="normal" style:font-weight-complex="normal"/>
    </style:style>
    <style:style style:name="P40" style:family="paragraph" style:parent-style-name="Text_20_body">
      <style:text-properties fo:language="en" fo:country="US" fo:font-weight="normal" officeooo:paragraph-rsid="00272636" fo:background-color="transparent" style:font-weight-asian="normal" style:font-weight-complex="normal"/>
    </style:style>
    <style:style style:name="P41" style:family="paragraph" style:parent-style-name="Text_20_body">
      <style:text-properties fo:language="en" fo:country="US" fo:font-weight="normal" officeooo:paragraph-rsid="0028b748" fo:background-color="transparent" style:font-weight-asian="normal" style:font-weight-complex="normal"/>
    </style:style>
    <style:style style:name="P42" style:family="paragraph" style:parent-style-name="Text_20_body">
      <style:text-properties fo:language="en" fo:country="US" fo:font-weight="normal" officeooo:paragraph-rsid="0029cf3e" fo:background-color="transparent" style:font-weight-asian="normal" style:font-weight-complex="normal"/>
    </style:style>
    <style:style style:name="P43" style:family="paragraph" style:parent-style-name="Text_20_body">
      <style:text-properties officeooo:rsid="002cf914" officeooo:paragraph-rsid="002cf914"/>
    </style:style>
    <style:style style:name="P44" style:family="paragraph" style:parent-style-name="Standard">
      <style:text-properties fo:language="en" fo:country="US" fo:background-color="transparent"/>
    </style:style>
    <style:style style:name="P45" style:family="paragraph" style:parent-style-name="Standard">
      <style:text-properties style:font-name="Times New Roman1" fo:font-size="12pt" officeooo:paragraph-rsid="00272636" style:font-size-asian="12pt" style:font-size-complex="12pt"/>
    </style:style>
    <style:style style:name="P46" style:family="paragraph" style:parent-style-name="Standard">
      <style:text-properties fo:color="#008000" style:font-name="Times New Roman1" fo:font-size="12pt" fo:language="en" fo:country="US" officeooo:paragraph-rsid="0020d5f5" style:font-size-asian="12pt" style:font-size-complex="12pt"/>
    </style:style>
    <style:style style:name="P47" style:family="paragraph" style:parent-style-name="Preformatted_20_Text">
      <style:text-properties fo:language="en" fo:country="US" fo:font-weight="bold" officeooo:paragraph-rsid="00301597" fo:background-color="transparent" style:font-weight-asian="bold" style:font-weight-complex="bold"/>
    </style:style>
    <style:style style:name="P48" style:family="paragraph" style:parent-style-name="Preformatted_20_Text">
      <style:text-properties fo:language="en" fo:country="US" fo:font-style="normal" fo:font-weight="normal" officeooo:rsid="00301597" officeooo:paragraph-rsid="00301597" fo:background-color="transparent" style:font-style-asian="normal" style:font-weight-asian="normal" style:font-style-complex="normal" style:font-weight-complex="normal"/>
    </style:style>
    <style:style style:name="P49" style:family="paragraph" style:parent-style-name="Preformatted_20_Text">
      <style:text-properties officeooo:paragraph-rsid="00301597"/>
    </style:style>
    <style:style style:name="P50" style:family="paragraph" style:parent-style-name="Preformatted_20_Text">
      <style:paragraph-properties fo:margin-top="0cm" fo:margin-bottom="0.499cm" loext:contextual-spacing="false"/>
    </style:style>
    <style:style style:name="P51" style:family="paragraph" style:parent-style-name="Heading_20_1">
      <style:text-properties fo:language="en" fo:country="US" fo:background-color="transparent"/>
    </style:style>
    <style:style style:name="P52" style:family="paragraph" style:parent-style-name="Heading_20_4">
      <style:text-properties fo:language="en" fo:country="US" fo:background-color="transparent"/>
    </style:style>
    <style:style style:name="P53" style:family="paragraph" style:parent-style-name="Heading_20_4">
      <style:text-properties fo:language="en" fo:country="US" officeooo:rsid="00198d29" officeooo:paragraph-rsid="00198d29" fo:background-color="transparent"/>
    </style:style>
    <style:style style:name="P54" style:family="paragraph" style:parent-style-name="Heading_20_4">
      <style:text-properties fo:language="en" fo:country="US" officeooo:paragraph-rsid="00229ba2" fo:background-color="transparent"/>
    </style:style>
    <style:style style:name="P55" style:family="paragraph" style:parent-style-name="Heading_20_4">
      <style:text-properties fo:language="en" fo:country="US" officeooo:paragraph-rsid="00235c01" fo:background-color="transparent"/>
    </style:style>
    <style:style style:name="P56" style:family="paragraph" style:parent-style-name="Heading_20_4">
      <style:text-properties fo:language="en" fo:country="US" officeooo:paragraph-rsid="001ad7f2" fo:background-color="transparent"/>
    </style:style>
    <style:style style:name="P57" style:family="paragraph" style:parent-style-name="Heading_20_4">
      <style:text-properties fo:language="en" fo:country="US" officeooo:rsid="001c8dba" officeooo:paragraph-rsid="001c8dba" fo:background-color="transparent"/>
    </style:style>
    <style:style style:name="P58" style:family="paragraph" style:parent-style-name="Heading_20_4">
      <style:text-properties fo:language="en" fo:country="US" fo:font-weight="normal" fo:background-color="transparent" style:font-weight-asian="normal" style:font-weight-complex="normal"/>
    </style:style>
    <style:style style:name="P59" style:family="paragraph" style:parent-style-name="Text_20_body">
      <style:text-properties fo:language="en" fo:country="US" fo:background-color="transparent"/>
    </style:style>
    <style:style style:name="P60" style:family="paragraph" style:parent-style-name="Text_20_body" style:list-style-name="L3">
      <style:text-properties fo:language="en" fo:country="US" officeooo:rsid="00198d29" officeooo:paragraph-rsid="00198d29" fo:background-color="transparent"/>
    </style:style>
    <style:style style:name="P61" style:family="paragraph" style:parent-style-name="Text_20_body" style:list-style-name="L3">
      <style:text-properties fo:language="en" fo:country="US" officeooo:rsid="00198d29" officeooo:paragraph-rsid="001ad7f2" fo:background-color="transparent"/>
    </style:style>
    <style:style style:name="P62" style:family="paragraph" style:parent-style-name="Text_20_body">
      <style:text-properties fo:language="en" fo:country="US" officeooo:rsid="00301597" officeooo:paragraph-rsid="00198d29" fo:background-color="transparent"/>
    </style:style>
    <style:style style:name="P63" style:family="paragraph" style:parent-style-name="Text_20_body" style:list-style-name="L1">
      <style:text-properties fo:language="en" fo:country="US" fo:background-color="transparent"/>
    </style:style>
    <style:style style:name="P64" style:family="paragraph" style:parent-style-name="Text_20_body" style:list-style-name="L1">
      <style:text-properties fo:language="en" fo:country="US" officeooo:paragraph-rsid="0017ab9d" fo:background-color="transparent"/>
    </style:style>
    <style:style style:name="P65" style:family="paragraph" style:parent-style-name="Text_20_body" style:list-style-name="L2">
      <style:text-properties fo:language="en" fo:country="US" fo:background-color="transparent"/>
    </style:style>
    <style:style style:name="P66" style:family="paragraph" style:parent-style-name="Text_20_body">
      <style:text-properties fo:language="en" fo:country="US" officeooo:rsid="002fae2a" officeooo:paragraph-rsid="00301597" fo:background-color="transparent"/>
    </style:style>
    <style:style style:name="P67" style:family="paragraph" style:parent-style-name="Text_20_body" style:list-style-name="L3">
      <style:text-properties fo:language="en" fo:country="US" fo:background-color="transparent"/>
    </style:style>
    <style:style style:name="P68" style:family="paragraph" style:parent-style-name="Text_20_body" style:list-style-name="L3">
      <style:text-properties fo:language="en" fo:country="US" officeooo:paragraph-rsid="001ad7f2" fo:background-color="transparent"/>
    </style:style>
    <style:style style:name="P69" style:family="paragraph" style:parent-style-name="Text_20_body" style:list-style-name="L3">
      <style:text-properties fo:language="en" fo:country="US" officeooo:paragraph-rsid="0021260f" fo:background-color="transparent"/>
    </style:style>
    <style:style style:name="P70" style:family="paragraph" style:parent-style-name="Text_20_body" style:list-style-name="L3">
      <style:text-properties fo:language="en" fo:country="US" officeooo:paragraph-rsid="0029cf3e" fo:background-color="transparent"/>
    </style:style>
    <style:style style:name="P71" style:family="paragraph" style:parent-style-name="Text_20_body" style:list-style-name="L5">
      <style:text-properties fo:language="en" fo:country="US" fo:background-color="transparent"/>
    </style:style>
    <style:style style:name="P72" style:family="paragraph" style:parent-style-name="Text_20_body" style:list-style-name="L5">
      <style:text-properties fo:language="en" fo:country="US" officeooo:rsid="002bc7ac" officeooo:paragraph-rsid="002bc7ac" fo:background-color="transparent"/>
    </style:style>
    <style:style style:name="P73" style:family="paragraph" style:parent-style-name="Text_20_body">
      <style:text-properties fo:language="en" fo:country="US" officeooo:paragraph-rsid="002cdf3b" fo:background-color="transparent"/>
    </style:style>
    <style:style style:name="P74" style:family="paragraph" style:parent-style-name="Text_20_body">
      <style:text-properties fo:language="en" fo:country="US" officeooo:paragraph-rsid="00198d29" fo:background-color="transparent"/>
    </style:style>
    <style:style style:name="P75" style:family="paragraph" style:parent-style-name="Text_20_body">
      <style:text-properties fo:language="en" fo:country="US" officeooo:paragraph-rsid="00272636" fo:background-color="transparent"/>
    </style:style>
    <style:style style:name="P76" style:family="paragraph" style:parent-style-name="Text_20_body">
      <style:text-properties fo:language="en" fo:country="US" officeooo:paragraph-rsid="00301597" fo:background-color="transparent"/>
    </style:style>
    <style:style style:name="P77" style:family="paragraph" style:parent-style-name="Text_20_body">
      <style:text-properties fo:language="en" fo:country="US" officeooo:paragraph-rsid="002e91c8" fo:background-color="transparent"/>
    </style:style>
    <style:style style:name="P78" style:family="paragraph" style:parent-style-name="Text_20_body">
      <style:text-properties fo:language="en" fo:country="US" officeooo:paragraph-rsid="0021260f" fo:background-color="transparent"/>
    </style:style>
    <style:style style:name="P79" style:family="paragraph" style:parent-style-name="Text_20_body">
      <style:text-properties fo:language="en" fo:country="US" officeooo:paragraph-rsid="0029cf3e" fo:background-color="transparent"/>
    </style:style>
    <style:style style:name="P80" style:family="paragraph" style:parent-style-name="Text_20_body">
      <style:text-properties fo:language="en" fo:country="US" fo:font-weight="bold" fo:background-color="transparent" style:font-weight-asian="bold" style:font-weight-complex="bold"/>
    </style:style>
    <style:style style:name="P81" style:family="paragraph" style:parent-style-name="Text_20_body">
      <style:text-properties fo:language="en" fo:country="US" fo:font-weight="normal" fo:background-color="transparent" style:font-weight-asian="normal" style:font-weight-complex="normal"/>
    </style:style>
    <style:style style:name="P82" style:family="paragraph" style:parent-style-name="Text_20_body" style:list-style-name="L3">
      <style:text-properties fo:language="en" fo:country="US" fo:font-weight="normal" fo:background-color="transparent" style:font-weight-asian="normal" style:font-weight-complex="normal"/>
    </style:style>
    <style:style style:name="P83" style:family="paragraph" style:parent-style-name="Text_20_body" style:list-style-name="L3">
      <style:text-properties fo:language="en" fo:country="US" fo:font-weight="normal" officeooo:paragraph-rsid="0021260f" fo:background-color="transparent" style:font-weight-asian="normal" style:font-weight-complex="normal"/>
    </style:style>
    <style:style style:name="P84" style:family="paragraph" style:parent-style-name="Text_20_body" style:list-style-name="L3">
      <style:text-properties fo:language="en" fo:country="US" fo:font-weight="normal" officeooo:paragraph-rsid="0029cf3e" fo:background-color="transparent" style:font-weight-asian="normal" style:font-weight-complex="normal"/>
    </style:style>
    <style:style style:name="P85" style:family="paragraph" style:parent-style-name="Text_20_body" style:list-style-name="L4"/>
    <style:style style:name="P86" style:family="paragraph" style:parent-style-name="Heading_20_2">
      <style:text-properties officeooo:paragraph-rsid="00229ba2"/>
    </style:style>
    <style:style style:name="P87" style:family="paragraph" style:parent-style-name="Heading_20_2">
      <style:text-properties fo:language="en" fo:country="US" fo:background-color="transparent"/>
    </style:style>
    <style:style style:name="P88" style:family="paragraph" style:parent-style-name="Heading_20_2">
      <style:text-properties officeooo:paragraph-rsid="00198d29"/>
    </style:style>
    <style:style style:name="P89" style:family="paragraph" style:parent-style-name="Heading_20_2">
      <style:text-properties officeooo:paragraph-rsid="002cf914"/>
    </style:style>
    <style:style style:name="T1" style:family="text">
      <style:text-properties officeooo:rsid="00183944"/>
    </style:style>
    <style:style style:name="T2" style:family="text">
      <style:text-properties officeooo:rsid="002e91c8"/>
    </style:style>
    <style:style style:name="T3" style:family="text">
      <style:text-properties officeooo:rsid="00198d29"/>
    </style:style>
    <style:style style:name="T4" style:family="text">
      <style:text-properties officeooo:rsid="002cdf3b"/>
    </style:style>
    <style:style style:name="T5" style:family="text">
      <style:text-properties officeooo:rsid="00301597"/>
    </style:style>
    <style:style style:name="T6" style:family="text">
      <style:text-properties fo:language="en" fo:country="US" fo:background-color="transparent" loext:char-shading-value="0"/>
    </style:style>
    <style:style style:name="T7" style:family="text">
      <style:text-properties fo:language="en" fo:country="US" officeooo:rsid="001ef1c8" fo:background-color="transparent" loext:char-shading-value="0"/>
    </style:style>
    <style:style style:name="T8" style:family="text">
      <style:text-properties fo:language="en" fo:country="US" fo:font-weight="normal" fo:background-color="transparent" loext:char-shading-value="0" style:font-weight-asian="normal" style:font-weight-complex="normal"/>
    </style:style>
    <style:style style:name="T9" style:family="text">
      <style:text-properties fo:language="en" fo:country="US" officeooo:rsid="00235c01" fo:background-color="transparent" loext:char-shading-value="0"/>
    </style:style>
    <style:style style:name="T10" style:family="text">
      <style:text-properties officeooo:rsid="00229ba2"/>
    </style:style>
    <style:style style:name="T11" style:family="text">
      <style:text-properties officeooo:rsid="00235c01"/>
    </style:style>
    <style:style style:name="T12" style:family="text">
      <style:text-properties officeooo:rsid="00183944"/>
    </style:style>
    <style:style style:name="T13" style:family="text">
      <style:text-properties officeooo:rsid="002e91c8"/>
    </style:style>
    <style:style style:name="T14" style:family="text">
      <style:text-properties officeooo:rsid="00198d29"/>
    </style:style>
    <style:style style:name="T15" style:family="text">
      <style:text-properties officeooo:rsid="002cdf3b"/>
    </style:style>
    <style:style style:name="T16" style:family="text">
      <style:text-properties officeooo:rsid="00301597"/>
    </style:style>
    <style:style style:name="T17" style:family="text">
      <style:text-properties fo:language="en" fo:country="US" fo:background-color="transparent" loext:char-shading-value="0"/>
    </style:style>
    <style:style style:name="T18" style:family="text">
      <style:text-properties fo:language="en" fo:country="US" officeooo:rsid="001ef1c8" fo:background-color="transparent" loext:char-shading-value="0"/>
    </style:style>
    <style:style style:name="T19" style:family="text">
      <style:text-properties fo:language="en" fo:country="US" officeooo:rsid="00235c01" fo:background-color="transparent" loext:char-shading-value="0"/>
    </style:style>
    <style:style style:name="T20" style:family="text">
      <style:text-properties fo:language="en" fo:country="US" officeooo:rsid="00198d29" fo:background-color="transparent" loext:char-shading-value="0"/>
    </style:style>
    <style:style style:name="T21" style:family="text">
      <style:text-properties fo:language="en" fo:country="US" officeooo:rsid="001c8dba" fo:background-color="transparent" loext:char-shading-value="0"/>
    </style:style>
    <style:style style:name="T22" style:family="text">
      <style:text-properties fo:language="en" fo:country="US" officeooo:rsid="00247516" fo:background-color="transparent" loext:char-shading-value="0"/>
    </style:style>
    <style:style style:name="T23" style:family="text">
      <style:text-properties fo:language="en" fo:country="US" officeooo:rsid="002cf914" fo:background-color="transparent" loext:char-shading-value="0"/>
    </style:style>
    <style:style style:name="T24" style:family="text">
      <style:text-properties fo:language="en" fo:country="US" officeooo:rsid="002fae2a" fo:background-color="transparent" loext:char-shading-value="0"/>
    </style:style>
    <style:style style:name="T25" style:family="text">
      <style:text-properties fo:language="en" fo:country="US" officeooo:rsid="00301597" fo:background-color="transparent" loext:char-shading-value="0"/>
    </style:style>
    <style:style style:name="T26" style:family="text">
      <style:text-properties fo:language="en" fo:country="US" officeooo:rsid="003190d5" fo:background-color="transparent" loext:char-shading-value="0"/>
    </style:style>
    <style:style style:name="T27" style:family="text">
      <style:text-properties fo:language="en" fo:country="US" fo:font-weight="normal" fo:background-color="transparent" loext:char-shading-value="0" style:font-weight-asian="normal" style:font-weight-complex="normal"/>
    </style:style>
    <style:style style:name="T28" style:family="text">
      <style:text-properties officeooo:rsid="00229ba2"/>
    </style:style>
    <style:style style:name="T29" style:family="text">
      <style:text-properties officeooo:rsid="00235c01"/>
    </style:style>
    <style:style style:name="T30" style:family="text">
      <style:text-properties fo:font-weight="normal" style:font-weight-asian="normal" style:font-weight-complex="normal"/>
    </style:style>
    <style:style style:name="T31" style:family="text">
      <style:text-properties officeooo:rsid="0017ab9d"/>
    </style:style>
    <style:style style:name="T32" style:family="text">
      <style:text-properties officeooo:rsid="001ad7f2"/>
    </style:style>
    <style:style style:name="T33" style:family="text">
      <style:text-properties officeooo:rsid="001ef1c8"/>
    </style:style>
    <style:style style:name="T34" style:family="text">
      <style:text-properties officeooo:rsid="0020d5f5"/>
    </style:style>
    <style:style style:name="T35" style:family="text">
      <style:text-properties fo:color="#008000" style:font-name="Consolas" fo:font-size="9.5pt" style:font-size-asian="9.5pt"/>
    </style:style>
    <style:style style:name="T36" style:family="text">
      <style:text-properties fo:color="#008000" style:font-name="Consolas" fo:font-size="9.5pt" officeooo:rsid="0020d5f5" style:font-size-asian="9.5pt"/>
    </style:style>
    <style:style style:name="T37" style:family="text">
      <style:text-properties fo:color="#008000" style:font-name="Consolas" fo:font-size="9.5pt" officeooo:rsid="00272636" style:font-size-asian="9.5pt"/>
    </style:style>
    <style:style style:name="T38" style:family="text">
      <style:text-properties fo:color="#008000" fo:language="en" fo:country="US"/>
    </style:style>
    <style:style style:name="T39" style:family="text">
      <style:text-properties fo:color="#008000" fo:language="en" fo:country="US" officeooo:rsid="00272636"/>
    </style:style>
    <style:style style:name="T40" style:family="text">
      <style:text-properties fo:color="#008000" fo:language="en" fo:country="US" fo:background-color="transparent" loext:char-shading-value="0"/>
    </style:style>
    <style:style style:name="T41" style:family="text">
      <style:text-properties fo:color="#008000" fo:language="en" fo:country="US" officeooo:rsid="00272636" fo:background-color="transparent" loext:char-shading-value="0"/>
    </style:style>
    <style:style style:name="T42" style:family="text">
      <style:text-properties officeooo:rsid="0024f41a"/>
    </style:style>
    <style:style style:name="T43" style:family="text">
      <style:text-properties officeooo:rsid="00251040"/>
    </style:style>
    <style:style style:name="T44" style:family="text">
      <style:text-properties officeooo:rsid="00272636"/>
    </style:style>
    <style:style style:name="T45" style:family="text">
      <style:text-properties officeooo:rsid="002bc7ac"/>
    </style:style>
    <style:style style:name="T46" style:family="text">
      <style:text-properties officeooo:rsid="002cf914"/>
    </style:style>
    <style:style style:name="T47" style:family="text">
      <style:text-properties officeooo:rsid="002dee96"/>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tracked-changes>
        <text:changed-region xml:id="ct113869856" text:id="ct113869856">
          <text:insertion>
            <office:change-info>
              <dc:creator>Marc Mittag</dc:creator>
              <dc:date>2017-01-24T12:45:00</dc:date>
            </office:change-info>
          </text:insertion>
        </text:changed-region>
        <text:changed-region xml:id="ct62909360" text:id="ct62909360">
          <text:insertion>
            <office:change-info>
              <dc:creator>Marc Mittag</dc:creator>
              <dc:date>2017-01-24T12:47:00</dc:date>
            </office:change-info>
          </text:insertion>
        </text:changed-region>
        <text:changed-region xml:id="ct129757792" text:id="ct129757792">
          <text:insertion>
            <office:change-info>
              <dc:creator>Marc Mittag</dc:creator>
              <dc:date>2017-01-24T12:47:00</dc:date>
            </office:change-info>
          </text:insertion>
        </text:changed-region>
        <text:changed-region xml:id="ct82730240" text:id="ct82730240">
          <text:insertion>
            <office:change-info>
              <dc:creator>Marc Mittag</dc:creator>
              <dc:date>2017-01-24T12:47:00</dc:date>
            </office:change-info>
          </text:insertion>
        </text:changed-region>
        <text:changed-region xml:id="ct117776144" text:id="ct117776144">
          <text:insertion>
            <office:change-info>
              <dc:creator>Marc Mittag</dc:creator>
              <dc:date>2017-01-24T12:48:00</dc:date>
            </office:change-info>
          </text:insertion>
        </text:changed-region>
        <text:changed-region xml:id="ct92843392" text:id="ct92843392">
          <text:deletion>
            <office:change-info>
              <dc:creator>Unknown Author</dc:creator>
              <dc:date>2017-01-24T16:34:00</dc:date>
            </office:change-info>
            <text:p text:style-name="P1"><text:span text:style-name="T1">a list of chars provided by Gerhard Queck.</text:span></text:p>
          </text:deletion>
        </text:changed-region>
        <text:changed-region xml:id="ct125554864" text:id="ct125554864">
          <text:insertion>
            <office:change-info>
              <dc:creator>Unknown Author</dc:creator>
              <dc:date>2017-01-24T16:34:00</dc:date>
            </office:change-info>
          </text:insertion>
        </text:changed-region>
        <text:changed-region xml:id="ct123668992" text:id="ct123668992">
          <text:insertion>
            <office:change-info>
              <dc:creator>Unknown Author</dc:creator>
              <dc:date>2017-01-24T16:23:00</dc:date>
            </office:change-info>
          </text:insertion>
        </text:changed-region>
        <text:changed-region xml:id="ct82821680" text:id="ct82821680">
          <text:insertion>
            <office:change-info>
              <dc:creator>Unknown Author</dc:creator>
              <dc:date>2017-01-24T16:22:00</dc:date>
            </office:change-info>
          </text:insertion>
        </text:changed-region>
        <text:changed-region xml:id="ct42422256" text:id="ct42422256">
          <text:insertion>
            <office:change-info>
              <dc:creator>Unknown Author</dc:creator>
              <dc:date>2017-01-24T16:19:00</dc:date>
            </office:change-info>
          </text:insertion>
        </text:changed-region>
        <text:changed-region xml:id="ct55827600" text:id="ct55827600">
          <text:insertion>
            <office:change-info>
              <dc:creator>Unknown Author</dc:creator>
              <dc:date>2017-01-24T16:20:00</dc:date>
            </office:change-info>
          </text:insertion>
        </text:changed-region>
        <text:changed-region xml:id="ct93277216" text:id="ct93277216">
          <text:insertion>
            <office:change-info>
              <dc:creator>Unknown Author</dc:creator>
              <dc:date>2017-01-24T16:22:00</dc:date>
            </office:change-info>
          </text:insertion>
        </text:changed-region>
        <text:changed-region xml:id="ct82194208" text:id="ct82194208">
          <text:insertion>
            <office:change-info>
              <dc:creator>Unknown Author</dc:creator>
              <dc:date>2017-01-24T16:24:00</dc:date>
            </office:change-info>
          </text:insertion>
        </text:changed-region>
        <text:changed-region xml:id="ct54000336" text:id="ct54000336">
          <text:deletion>
            <office:change-info>
              <dc:creator>Unknown Author</dc:creator>
              <dc:date>2017-01-24T16:24:00</dc:date>
            </office:change-info>
            <text:p text:style-name="P2"><text:span text:style-name="T2"><text:s/>optional. If none is given, an empty TM is created. Data is</text:span></text:p>
          </text:deletion>
        </text:changed-region>
        <text:changed-region xml:id="ct45316160" text:id="ct45316160">
          <text:deletion>
            <office:change-info>
              <dc:creator>Marc Mittag</dc:creator>
              <dc:date>2017-01-24T12:48:00</dc:date>
            </office:change-info>
            <text:p text:style-name="P2"><text:span text:style-name="T2">and „tmxData“ are</text:span></text:p>
          </text:deletion>
        </text:changed-region>
        <text:changed-region xml:id="ct114834656" text:id="ct114834656">
          <text:deletion>
            <office:change-info>
              <dc:creator>Unknown Author</dc:creator>
              <dc:date>2017-01-24T16:24:00</dc:date>
            </office:change-info>
            <text:p text:style-name="P2"><text:span text:style-name="T2">The Parameters „data“ </text:span></text:p>
          </text:deletion>
        </text:changed-region>
        <text:changed-region xml:id="ct43375168" text:id="ct43375168">
          <text:insertion>
            <office:change-info>
              <dc:creator>Marc Mittag</dc:creator>
              <dc:date>2017-01-24T12:49:00</dc:date>
            </office:change-info>
          </text:insertion>
        </text:changed-region>
        <text:changed-region xml:id="ct61990432" text:id="ct61990432">
          <text:deletion>
            <office:change-info>
              <dc:creator>Marc Mittag</dc:creator>
              <dc:date>2017-01-24T12:49:00</dc:date>
            </office:change-info>
            <text:p text:style-name="P2"><text:span text:style-name="T3">always </text:span></text:p>
          </text:deletion>
        </text:changed-region>
        <text:changed-region xml:id="ct157947536" text:id="ct157947536">
          <text:deletion>
            <office:change-info>
              <dc:creator>Marc Mittag</dc:creator>
              <dc:date>2017-01-24T12:48:00</dc:date>
            </office:change-info>
            <text:p text:style-name="P2"><text:span text:style-name="T3"><text:s/>So both parameters in one request are nonsense.</text:span></text:p>
          </text:deletion>
        </text:changed-region>
        <text:changed-region xml:id="ct118450688" text:id="ct118450688">
          <text:deletion>
            <office:change-info>
              <dc:creator>Unknown Author</dc:creator>
              <dc:date>2017-01-24T16:25:00</dc:date>
            </office:change-info>
            <text:p text:style-name="P2"><text:span text:style-name="T3">.</text:span></text:p>
          </text:deletion>
        </text:changed-region>
        <text:changed-region xml:id="ct42970784" text:id="ct42970784">
          <text:deletion>
            <office:change-info>
              <dc:creator>Marc Mittag</dc:creator>
              <dc:date>2017-01-24T12:49:00</dc:date>
            </office:change-info>
            <text:p text:style-name="P2"><text:span text:style-name="T3">, </text:span></text:p>
          </text:deletion>
        </text:changed-region>
        <text:changed-region xml:id="ct78647472" text:id="ct78647472">
          <text:deletion>
            <office:change-info>
              <dc:creator>Marc Mittag</dc:creator>
              <dc:date>2017-01-24T12:48:00</dc:date>
            </office:change-info>
            <text:p text:style-name="P2"><text:span text:style-name="T3">tmxData contains TMX Content</text:span></text:p>
          </text:deletion>
        </text:changed-region>
        <text:changed-region xml:id="ct45814752" text:id="ct45814752">
          <text:deletion>
            <office:change-info>
              <dc:creator>Unknown Author</dc:creator>
              <dc:date>2017-01-24T16:25:00</dc:date>
            </office:change-info>
            <text:p text:style-name="P2"><text:span text:style-name="T3">, if an existing filebased binary OpenTM2 TM is uploaded</text:span></text:p>
          </text:deletion>
        </text:changed-region>
        <text:changed-region xml:id="ct103850448" text:id="ct103850448">
          <text:insertion>
            <office:change-info>
              <dc:creator>Marc Mittag</dc:creator>
              <dc:date>2017-01-24T12:50:00</dc:date>
            </office:change-info>
          </text:insertion>
        </text:changed-region>
        <text:changed-region xml:id="ct105309056" text:id="ct105309056">
          <text:deletion>
            <office:change-info>
              <dc:creator>Marc Mittag</dc:creator>
              <dc:date>2017-01-24T12:50:00</dc:date>
            </office:change-info>
            <text:p text:style-name="P3"><text:span text:style-name="T3">a parameter id, which contains a unique identifier of the affected TM. This can be for example the md5 hash of the filename.</text:span></text:p>
          </text:deletion>
        </text:changed-region>
        <text:changed-region xml:id="ct113364720" text:id="ct113364720">
          <text:insertion>
            <office:change-info>
              <dc:creator>Unknown Author</dc:creator>
              <dc:date>2017-01-24T16:25:00</dc:date>
            </office:change-info>
          </text:insertion>
        </text:changed-region>
        <text:changed-region xml:id="ct42078176" text:id="ct42078176">
          <text:deletion>
            <office:change-info>
              <dc:creator>Marc Mittag</dc:creator>
              <dc:date>2017-01-24T15:22:00</dc:date>
            </office:change-info>
            <text:p text:style-name="P4"/>
            <text:p text:style-name="P4"><text:tab/>tmxData: „TMX File Content“,</text:p>
          </text:deletion>
        </text:changed-region>
        <text:changed-region xml:id="ct105492256" text:id="ct105492256">
          <text:deletion>
            <office:change-info>
              <dc:creator>Unknown Author</dc:creator>
              <dc:date>2017-01-24T16:25:00</dc:date>
            </office:change-info>
            <text:p text:style-name="P4"><text:s text:c="2"/>//<text:span text:style-name="T4">can be empty, than a new empty TM will be created<text:tab/>data: „TM File Content“,</text:span></text:p>
          </text:deletion>
        </text:changed-region>
        <text:changed-region xml:id="ct51367472" text:id="ct51367472">
          <text:insertion>
            <office:change-info>
              <dc:creator>Unknown Author</dc:creator>
              <dc:date>2017-01-24T16:33:00</dc:date>
            </office:change-info>
          </text:insertion>
        </text:changed-region>
        <text:changed-region xml:id="ct62339264" text:id="ct62339264">
          <text:insertion>
            <office:change-info>
              <dc:creator>Unknown Author</dc:creator>
              <dc:date>2017-01-24T16:25:00</dc:date>
            </office:change-info>
          </text:insertion>
        </text:changed-region>
        <text:changed-region xml:id="ct111824288" text:id="ct111824288">
          <text:insertion>
            <office:change-info>
              <dc:creator>Unknown Author</dc:creator>
              <dc:date>2017-01-24T16:27:00</dc:date>
            </office:change-info>
          </text:insertion>
        </text:changed-region>
        <text:changed-region xml:id="ct111743408" text:id="ct111743408">
          <text:insertion>
            <office:change-info>
              <dc:creator>Unknown Author</dc:creator>
              <dc:date>2017-01-24T16:30:00</dc:date>
            </office:change-info>
          </text:insertion>
        </text:changed-region>
        <text:changed-region xml:id="ct124909888" text:id="ct124909888">
          <text:insertion>
            <office:change-info>
              <dc:creator>Unknown Author</dc:creator>
              <dc:date>2017-01-24T16:25:00</dc:date>
            </office:change-info>
          </text:insertion>
        </text:changed-region>
        <text:changed-region xml:id="ct90900064" text:id="ct90900064">
          <text:deletion>
            <office:change-info>
              <dc:creator>Unknown Author</dc:creator>
              <dc:date>2017-01-24T16:25:00</dc:date>
            </office:change-info>
            <text:p text:style-name="P5"><text:span text:style-name="T2">F</text:span></text:p>
          </text:deletion>
        </text:changed-region>
        <text:changed-region xml:id="ct103881376" text:id="ct103881376">
          <text:insertion>
            <office:change-info>
              <dc:creator>Unknown Author</dc:creator>
              <dc:date>2017-01-24T16:25:00</dc:date>
            </office:change-info>
          </text:insertion>
        </text:changed-region>
        <text:changed-region xml:id="ct78801504" text:id="ct78801504">
          <text:deletion>
            <office:change-info>
              <dc:creator>Marc Mittag</dc:creator>
              <dc:date>2017-01-24T12:50:00</dc:date>
            </office:change-info>
            <text:p text:style-name="P3">id: „123“, ← a unique Hash to identify an available TM file, md5 of generated filename.</text:p>
            <text:p text:style-name="P3"><text:tab/></text:p>
          </text:deletion>
        </text:changed-region>
        <text:changed-region xml:id="ct60840112" text:id="ct60840112">
          <text:insertion>
            <office:change-info>
              <dc:creator>Marc Mittag</dc:creator>
              <dc:date>2017-01-24T12:51:00</dc:date>
            </office:change-info>
          </text:insertion>
        </text:changed-region>
        <text:changed-region xml:id="ct35396096" text:id="ct35396096">
          <text:insertion>
            <office:change-info>
              <dc:creator>Marc Mittag</dc:creator>
              <dc:date>2017-01-24T12:52:00</dc:date>
            </office:change-info>
          </text:insertion>
        </text:changed-region>
        <text:changed-region xml:id="ct126716176" text:id="ct126716176">
          <text:insertion>
            <office:change-info>
              <dc:creator>Unknown Author</dc:creator>
              <dc:date>2017-01-24T16:36:00</dc:date>
            </office:change-info>
          </text:insertion>
        </text:changed-region>
        <text:changed-region xml:id="ct126602528" text:id="ct126602528">
          <text:insertion>
            <office:change-info>
              <dc:creator>Marc Mittag</dc:creator>
              <dc:date>2017-01-24T12:52:00</dc:date>
            </office:change-info>
          </text:insertion>
        </text:changed-region>
        <text:changed-region xml:id="ct51077200" text:id="ct51077200">
          <text:deletion>
            <office:change-info>
              <dc:creator>Unknown Author</dc:creator>
              <dc:date>2017-01-24T16:37:00</dc:date>
            </office:change-info>
            <text:h text:style-name="P6" text:outline-level="4">PUT</text:h>
          </text:deletion>
        </text:changed-region>
        <text:changed-region xml:id="ct92942752" text:id="ct92942752">
          <text:insertion>
            <office:change-info>
              <dc:creator>Unknown Author</dc:creator>
              <dc:date>2017-01-24T16:37:00</dc:date>
            </office:change-info>
          </text:insertion>
        </text:changed-region>
        <text:changed-region xml:id="ct126593120" text:id="ct126593120">
          <text:insertion>
            <office:change-info>
              <dc:creator>Marc Mittag</dc:creator>
              <dc:date>2017-01-24T12:52:00</dc:date>
            </office:change-info>
          </text:insertion>
        </text:changed-region>
        <text:changed-region xml:id="ct125364592" text:id="ct125364592">
          <text:insertion>
            <office:change-info>
              <dc:creator>Unknown Author</dc:creator>
              <dc:date>2017-01-24T16:37:00</dc:date>
            </office:change-info>
          </text:insertion>
        </text:changed-region>
        <text:changed-region xml:id="ct131569664" text:id="ct131569664">
          <text:deletion>
            <office:change-info>
              <dc:creator>Unknown Author</dc:creator>
              <dc:date>2017-01-24T16:37:00</dc:date>
            </office:change-info>
            <text:p text:style-name="P7">{</text:p>
            <text:p text:style-name="P8"><text:tab/>tmxData: „TMX File Content“</text:p>
            <text:p text:style-name="P7">}</text:p>
          </text:deletion>
        </text:changed-region>
        <text:changed-region xml:id="ct150946640" text:id="ct150946640">
          <text:insertion>
            <office:change-info>
              <dc:creator>Marc Mittag</dc:creator>
              <dc:date>2017-01-24T12:52:00</dc:date>
            </office:change-info>
          </text:insertion>
        </text:changed-region>
        <text:changed-region xml:id="ct127024096" text:id="ct127024096">
          <text:deletion>
            <office:change-info>
              <dc:creator>Unknown Author</dc:creator>
              <dc:date>2017-01-24T16:36:00</dc:date>
            </office:change-info>
            <text:p text:style-name="P8"/>
            <text:p text:style-name="P8"/>
          </text:deletion>
        </text:changed-region>
        <text:changed-region xml:id="ct105453152" text:id="ct105453152">
          <text:insertion>
            <office:change-info>
              <dc:creator>Unknown Author</dc:creator>
              <dc:date>2017-01-24T16:36:00</dc:date>
            </office:change-info>
          </text:insertion>
        </text:changed-region>
        <text:changed-region xml:id="ct55511648" text:id="ct55511648">
          <text:deletion>
            <office:change-info>
              <dc:creator>Unknown Author</dc:creator>
              <dc:date>2017-01-24T16:36:00</dc:date>
            </office:change-info>
            <text:p text:style-name="P8"><text:span text:style-name="T5"><text:tab/>name: „TM Name“</text:span></text:p>
          </text:deletion>
        </text:changed-region>
        <text:changed-region xml:id="ct78006304" text:id="ct78006304">
          <text:insertion>
            <office:change-info>
              <dc:creator>Marc Mittag</dc:creator>
              <dc:date>2017-01-24T12:52:00</dc:date>
            </office:change-info>
          </text:insertion>
        </text:changed-region>
        <text:changed-region xml:id="ct43976768" text:id="ct43976768">
          <text:deletion>
            <office:change-info>
              <dc:creator>Marc Mittag</dc:creator>
              <dc:date>2017-01-24T12:55:00</dc:date>
            </office:change-info>
            <text:p text:style-name="P3"/>
            <text:p text:style-name="P3"><text:s text:c="2"/>id: HASH,</text:p>
          </text:deletion>
        </text:changed-region>
        <text:changed-region xml:id="ct157220608" text:id="ct157220608">
          <text:deletion>
            <office:change-info>
              <dc:creator>Marc Mittag</dc:creator>
              <dc:date>2017-01-24T14:38:00</dc:date>
            </office:change-info>
            <text:h text:style-name="Heading_20_2" text:outline-level="2"><text:a xlink:type="simple" xlink:href="http://opentm2/translationmemory/%5BTMID%5D/" text:style-name="Internet_20_link" text:visited-style-name="Visited_20_Internet_20_Link"><text:span text:style-name="T6">TMID</text:span></text:a></text:h>
          </text:deletion>
        </text:changed-region>
        <text:changed-region xml:id="ct109438720" text:id="ct109438720">
          <text:insertion>
            <office:change-info>
              <dc:creator>Marc Mittag</dc:creator>
              <dc:date>2017-01-24T14:38:00</dc:date>
            </office:change-info>
          </text:insertion>
        </text:changed-region>
        <text:changed-region xml:id="ct114862960" text:id="ct114862960">
          <text:insertion>
            <office:change-info>
              <dc:creator>Marc Mittag</dc:creator>
              <dc:date>2017-01-24T14:38:00</dc:date>
            </office:change-info>
          </text:insertion>
        </text:changed-region>
        <text:changed-region xml:id="ct110336112" text:id="ct110336112">
          <text:insertion>
            <office:change-info>
              <dc:creator>Unknown Author</dc:creator>
              <dc:date>2017-01-24T16:38:00</dc:date>
            </office:change-info>
          </text:insertion>
        </text:changed-region>
        <text:changed-region xml:id="ct55954240" text:id="ct55954240">
          <text:deletion>
            <office:change-info>
              <dc:creator>Unknown Author</dc:creator>
              <dc:date>2017-01-24T16:38:00</dc:date>
            </office:change-info>
            <text:p text:style-name="P3"><text:span text:style-name="T5">!</text:span></text:p>
          </text:deletion>
        </text:changed-region>
        <text:changed-region xml:id="ct104060064" text:id="ct104060064">
          <text:insertion>
            <office:change-info>
              <dc:creator>Marc Mittag</dc:creator>
              <dc:date>2017-01-24T15:27:00</dc:date>
            </office:change-info>
          </text:insertion>
        </text:changed-region>
        <text:changed-region xml:id="ct55935296" text:id="ct55935296">
          <text:insertion>
            <office:change-info>
              <dc:creator>Unknown Author</dc:creator>
              <dc:date>2017-01-24T16:38:00</dc:date>
            </office:change-info>
          </text:insertion>
        </text:changed-region>
        <text:changed-region xml:id="ct105461936" text:id="ct105461936">
          <text:insertion>
            <office:change-info>
              <dc:creator>Marc Mittag</dc:creator>
              <dc:date>2017-01-24T15:27:00</dc:date>
            </office:change-info>
          </text:insertion>
        </text:changed-region>
        <text:changed-region xml:id="ct61984144" text:id="ct61984144">
          <text:insertion>
            <office:change-info>
              <dc:creator>Marc Mittag</dc:creator>
              <dc:date>2017-01-24T15:30:00</dc:date>
            </office:change-info>
          </text:insertion>
        </text:changed-region>
        <text:changed-region xml:id="ct51899968" text:id="ct51899968">
          <text:insertion>
            <office:change-info>
              <dc:creator>Marc Mittag</dc:creator>
              <dc:date>2017-01-24T15:27:00</dc:date>
            </office:change-info>
          </text:insertion>
        </text:changed-region>
        <text:changed-region xml:id="ct125037872" text:id="ct125037872">
          <text:insertion>
            <office:change-info>
              <dc:creator>Marc Mittag</dc:creator>
              <dc:date>2017-01-24T14:40:00</dc:date>
            </office:change-info>
          </text:insertion>
        </text:changed-region>
        <text:changed-region xml:id="ct81724800" text:id="ct81724800">
          <text:deletion>
            <office:change-info>
              <dc:creator>Marc Mittag</dc:creator>
              <dc:date>2017-01-24T14:40:00</dc:date>
            </office:change-info>
            <text:h text:style-name="Heading_20_2" text:outline-level="2"><text:a xlink:type="simple" xlink:href="http://opentm2/translationmemory/ID/match" text:style-name="Internet_20_link" text:visited-style-name="Visited_20_Internet_20_Link"><text:span text:style-name="T7">ID</text:span></text:a></text:h>
          </text:deletion>
        </text:changed-region>
        <text:changed-region xml:id="ct151285760" text:id="ct151285760">
          <text:insertion>
            <office:change-info>
              <dc:creator>Marc Mittag</dc:creator>
              <dc:date>2017-01-24T15:19:00</dc:date>
            </office:change-info>
          </text:insertion>
        </text:changed-region>
        <text:changed-region xml:id="ct124845856" text:id="ct124845856">
          <text:deletion>
            <office:change-info>
              <dc:creator>Unknown Author</dc:creator>
              <dc:date>2017-01-24T16:39:00</dc:date>
            </office:change-info>
            <text:p text:style-name="P3">Match</text:p>
          </text:deletion>
        </text:changed-region>
        <text:changed-region xml:id="ct147631840" text:id="ct147631840">
          <text:deletion>
            <office:change-info>
              <dc:creator>Unknown Author</dc:creator>
              <dc:date>2017-01-24T16:39:00</dc:date>
            </office:change-info>
            <text:p text:style-name="P3">Match</text:p>
          </text:deletion>
        </text:changed-region>
        <text:changed-region xml:id="ct118464160" text:id="ct118464160">
          <text:insertion>
            <office:change-info>
              <dc:creator>Marc Mittag</dc:creator>
              <dc:date>2017-01-24T15:20:00</dc:date>
            </office:change-info>
          </text:insertion>
        </text:changed-region>
        <text:changed-region xml:id="ct102221936" text:id="ct102221936">
          <text:deletion>
            <office:change-info>
              <dc:creator>Marc Mittag</dc:creator>
              <dc:date>2017-01-24T15:19:00</dc:date>
            </office:change-info>
            <text:p text:style-name="P3">Match</text:p>
          </text:deletion>
        </text:changed-region>
        <text:changed-region xml:id="ct44483152" text:id="ct44483152">
          <text:deletion>
            <office:change-info>
              <dc:creator>Marc Mittag</dc:creator>
              <dc:date>2017-01-24T15:19:00</dc:date>
            </office:change-info>
            <text:p text:style-name="P3">Match</text:p>
          </text:deletion>
        </text:changed-region>
        <text:changed-region xml:id="ct102894656" text:id="ct102894656">
          <text:insertion>
            <office:change-info>
              <dc:creator>Marc Mittag</dc:creator>
              <dc:date>2017-01-24T15:20:00</dc:date>
            </office:change-info>
          </text:insertion>
        </text:changed-region>
        <text:changed-region xml:id="ct115009792" text:id="ct115009792">
          <text:insertion>
            <office:change-info>
              <dc:creator>Marc Mittag</dc:creator>
              <dc:date>2017-01-24T15:21:00</dc:date>
            </office:change-info>
          </text:insertion>
        </text:changed-region>
        <text:changed-region xml:id="ct44442416" text:id="ct44442416">
          <text:insertion>
            <office:change-info>
              <dc:creator>Marc Mittag</dc:creator>
              <dc:date>2017-01-24T15:35:00</dc:date>
            </office:change-info>
          </text:insertion>
        </text:changed-region>
        <text:changed-region xml:id="ct126992160" text:id="ct126992160">
          <text:deletion>
            <office:change-info>
              <dc:creator>Unknown Author</dc:creator>
              <dc:date>2017-01-24T16:39:00</dc:date>
            </office:change-info>
            <text:p text:style-name="P3">Match</text:p>
          </text:deletion>
        </text:changed-region>
        <text:changed-region xml:id="ct103430784" text:id="ct103430784">
          <text:deletion>
            <office:change-info>
              <dc:creator>Unknown Author</dc:creator>
              <dc:date>2017-01-24T16:39:00</dc:date>
            </office:change-info>
            <text:p text:style-name="P3">Match</text:p>
          </text:deletion>
        </text:changed-region>
        <text:changed-region xml:id="ct83346384" text:id="ct83346384">
          <text:insertion>
            <office:change-info>
              <dc:creator>Unknown Author</dc:creator>
              <dc:date>2017-01-24T16:40:00</dc:date>
            </office:change-info>
          </text:insertion>
        </text:changed-region>
        <text:changed-region xml:id="ct116149152" text:id="ct116149152">
          <text:deletion>
            <office:change-info>
              <dc:creator>Unknown Author</dc:creator>
              <dc:date>2017-01-24T16:40:00</dc:date>
            </office:change-info>
            <text:p text:style-name="P3"><text:span text:style-name="T5">ID</text:span></text:p>
          </text:deletion>
        </text:changed-region>
        <text:changed-region xml:id="ct112275744" text:id="ct112275744">
          <text:insertion>
            <office:change-info>
              <dc:creator>Unknown Author</dc:creator>
              <dc:date>2017-01-24T16:40:00</dc:date>
            </office:change-info>
          </text:insertion>
        </text:changed-region>
        <text:changed-region xml:id="ct103771584" text:id="ct103771584">
          <text:deletion>
            <office:change-info>
              <dc:creator>Unknown Author</dc:creator>
              <dc:date>2017-01-24T16:39:00</dc:date>
            </office:change-info>
            <text:p text:style-name="P9">Without out search / query parameters not acceptable. Currently not needed!</text:p>
          </text:deletion>
        </text:changed-region>
        <text:changed-region xml:id="ct151483904" text:id="ct151483904">
          <text:deletion>
            <office:change-info>
              <dc:creator>Unknown Author</dc:creator>
              <dc:date>2017-01-24T16:41:00</dc:date>
            </office:change-info>
            <text:p text:style-name="P9"><text:span text:style-name="T8"/></text:p>
            <text:h text:style-name="P10" text:outline-level="4"/>
          </text:deletion>
        </text:changed-region>
        <text:changed-region xml:id="ct44106752" text:id="ct44106752">
          <text:deletion>
            <office:change-info>
              <dc:creator>Unknown Author</dc:creator>
              <dc:date>2017-01-24T16:40:00</dc:date>
            </office:change-info>
            <text:h text:style-name="P10" text:outline-level="4">– returns a list of all available entries</text:h>
          </text:deletion>
        </text:changed-region>
        <text:changed-region xml:id="ct136700752" text:id="ct136700752">
          <text:deletion>
            <office:change-info>
              <dc:creator>Unknown Author</dc:creator>
              <dc:date>2017-01-24T16:41:00</dc:date>
            </office:change-info>
            <text:h text:style-name="P10" text:outline-level="4">GET </text:h>
          </text:deletion>
        </text:changed-region>
        <text:changed-region xml:id="ct43309232" text:id="ct43309232">
          <text:deletion>
            <office:change-info>
              <dc:creator>Unknown Author</dc:creator>
              <dc:date>2017-01-24T16:41:00</dc:date>
            </office:change-info>
            <text:h text:style-name="P10" text:outline-level="4">Errors: </text:h>
            <text:p text:style-name="P9"><text:span text:style-name="T8">Same errors as for Post, currently a 400 is also thrown if query or search parameter is missing.</text:span></text:p>
          </text:deletion>
        </text:changed-region>
        <text:changed-region xml:id="ct61504896" text:id="ct61504896">
          <text:deletion>
            <office:change-info>
              <dc:creator>Marc Mittag</dc:creator>
              <dc:date>2017-01-24T14:44:00</dc:date>
            </office:change-info>
            <text:h text:style-name="Heading_20_2" text:outline-level="2"><text:a xlink:type="simple" xlink:href="http://opentm2/translationmemory/%5BID%5D/match/?query=Das+ist+das+Haus+des+Nikolaus&amp;sourceLang=de&amp;targetLang=en" text:style-name="Internet_20_link" text:visited-style-name="Visited_20_Internet_20_Link"><text:span text:style-name="T6">ID</text:span></text:a></text:h>
          </text:deletion>
        </text:changed-region>
        <text:changed-region xml:id="ct103944704" text:id="ct103944704">
          <text:insertion>
            <office:change-info>
              <dc:creator>Marc Mittag</dc:creator>
              <dc:date>2017-01-24T14:44:00</dc:date>
            </office:change-info>
          </text:insertion>
        </text:changed-region>
        <text:changed-region xml:id="ct45411616" text:id="ct45411616">
          <text:insertion>
            <office:change-info>
              <dc:creator>Marc Mittag</dc:creator>
              <dc:date>2017-01-24T15:05:00</dc:date>
            </office:change-info>
          </text:insertion>
        </text:changed-region>
        <text:changed-region xml:id="ct47404384" text:id="ct47404384">
          <text:insertion>
            <office:change-info>
              <dc:creator>Marc Mittag</dc:creator>
              <dc:date>2017-01-24T15:06:00</dc:date>
            </office:change-info>
          </text:insertion>
        </text:changed-region>
        <text:changed-region xml:id="ct116730448" text:id="ct116730448">
          <text:deletion>
            <office:change-info>
              <dc:creator>Marc Mittag</dc:creator>
              <dc:date>2017-01-24T14:44:00</dc:date>
            </office:change-info>
            <text:h text:style-name="Heading_20_2" text:outline-level="2"><text:a xlink:type="simple" xlink:href="http://opentm2/translationmemory/%5BID%5D/match/?query=Das+ist+das+Haus+des+Nikolaus&amp;sourceLang=de&amp;targetLang=en" text:style-name="Internet_20_link" text:visited-style-name="Visited_20_Internet_20_Link"><text:span text:style-name="T9">entry</text:span></text:a></text:h>
          </text:deletion>
        </text:changed-region>
        <text:changed-region xml:id="ct93022208" text:id="ct93022208">
          <text:deletion>
            <office:change-info>
              <dc:creator>Marc Mittag</dc:creator>
              <dc:date>2017-01-24T14:44:00</dc:date>
            </office:change-info>
            <text:h text:style-name="Heading_20_2" text:outline-level="2"><text:a xlink:type="simple" xlink:href="http://opentm2/translationmemory/%5BID%5D/match/?query=Das+ist+das+Haus+des+Nikolaus&amp;sourceLang=de&amp;targetLang=en" text:style-name="Internet_20_link" text:visited-style-name="Visited_20_Internet_20_Link"><text:span text:style-name="T6">?query=Das+ist+das+Haus+des+Nikolaus&amp;sourceLang=de&amp;targetLang=en</text:span></text:a></text:h>
          </text:deletion>
        </text:changed-region>
        <text:changed-region xml:id="ct151143488" text:id="ct151143488">
          <text:deletion>
            <office:change-info>
              <dc:creator>Marc Mittag</dc:creator>
              <dc:date>2017-01-24T14:44:00</dc:date>
            </office:change-info>
            <text:h text:style-name="P11" text:outline-level="4">GET </text:h>
          </text:deletion>
        </text:changed-region>
        <text:changed-region xml:id="ct123854768" text:id="ct123854768">
          <text:insertion>
            <office:change-info>
              <dc:creator>Marc Mittag</dc:creator>
              <dc:date>2017-01-24T14:44:00</dc:date>
            </office:change-info>
          </text:insertion>
        </text:changed-region>
        <text:changed-region xml:id="ct42788912" text:id="ct42788912">
          <text:insertion>
            <office:change-info>
              <dc:creator>Marc Mittag</dc:creator>
              <dc:date>2017-01-24T15:04:00</dc:date>
            </office:change-info>
          </text:insertion>
        </text:changed-region>
        <text:changed-region xml:id="ct105006896" text:id="ct105006896">
          <text:deletion>
            <office:change-info>
              <dc:creator>Marc Mittag</dc:creator>
              <dc:date>2017-01-24T15:04:00</dc:date>
            </office:change-info>
            <text:h text:style-name="P11" text:outline-level="4"><text:span text:style-name="T10">returns a list of TM Matches</text:span></text:h>
          </text:deletion>
        </text:changed-region>
        <text:changed-region xml:id="ct143271280" text:id="ct143271280">
          <text:deletion>
            <office:change-info>
              <dc:creator>Marc Mittag</dc:creator>
              <dc:date>2017-01-24T14:46:00</dc:date>
            </office:change-info>
            <text:p text:style-name="P5">Query Parameters „query“, „sourceLang“ and „targetLang“ are needed to trigger a query request.</text:p>
            <text:p text:style-name="P3">Result Parameters same as for POST, expect the matchRate which is calculated.</text:p>
            <text:p text:style-name="P5">To OpenTM2: -</text:p>
            <text:p text:style-name="P5"/>
          </text:deletion>
        </text:changed-region>
        <text:changed-region xml:id="ct119005456" text:id="ct119005456">
          <text:insertion>
            <office:change-info>
              <dc:creator>Marc Mittag</dc:creator>
              <dc:date>2017-01-24T14:46:00</dc:date>
            </office:change-info>
          </text:insertion>
        </text:changed-region>
        <text:changed-region xml:id="ct92122544" text:id="ct92122544">
          <text:insertion>
            <office:change-info>
              <dc:creator>Marc Mittag</dc:creator>
              <dc:date>2017-01-24T15:02:00</dc:date>
            </office:change-info>
          </text:insertion>
        </text:changed-region>
        <text:changed-region xml:id="ct90838304" text:id="ct90838304">
          <text:insertion>
            <office:change-info>
              <dc:creator>Marc Mittag</dc:creator>
              <dc:date>2017-01-24T14:53:00</dc:date>
            </office:change-info>
          </text:insertion>
        </text:changed-region>
        <text:changed-region xml:id="ct49573296" text:id="ct49573296">
          <text:deletion>
            <office:change-info>
              <dc:creator>Marc Mittag</dc:creator>
              <dc:date>2017-01-24T14:57:00</dc:date>
            </office:change-info>
            <text:p text:style-name="P3">%</text:p>
          </text:deletion>
        </text:changed-region>
        <text:changed-region xml:id="ct90770720" text:id="ct90770720">
          <text:insertion>
            <office:change-info>
              <dc:creator>Marc Mittag</dc:creator>
              <dc:date>2017-01-24T14:55:00</dc:date>
            </office:change-info>
          </text:insertion>
        </text:changed-region>
        <text:changed-region xml:id="ct126029328" text:id="ct126029328">
          <text:insertion>
            <office:change-info>
              <dc:creator>Marc Mittag</dc:creator>
              <dc:date>2017-01-24T14:57:00</dc:date>
            </office:change-info>
          </text:insertion>
        </text:changed-region>
        <text:changed-region xml:id="ct106769328" text:id="ct106769328">
          <text:insertion>
            <office:change-info>
              <dc:creator>Marc Mittag</dc:creator>
              <dc:date>2017-01-24T14:56:00</dc:date>
            </office:change-info>
          </text:insertion>
        </text:changed-region>
        <text:changed-region xml:id="ct116123280" text:id="ct116123280">
          <text:insertion>
            <office:change-info>
              <dc:creator>Marc Mittag</dc:creator>
              <dc:date>2017-01-24T14:54:00</dc:date>
            </office:change-info>
          </text:insertion>
        </text:changed-region>
        <text:changed-region xml:id="ct47686848" text:id="ct47686848">
          <text:insertion>
            <office:change-info>
              <dc:creator>Marc Mittag</dc:creator>
              <dc:date>2017-01-24T14:57:00</dc:date>
            </office:change-info>
          </text:insertion>
        </text:changed-region>
        <text:changed-region xml:id="ct91569760" text:id="ct91569760">
          <text:insertion>
            <office:change-info>
              <dc:creator>Marc Mittag</dc:creator>
              <dc:date>2017-01-24T14:56:00</dc:date>
            </office:change-info>
          </text:insertion>
        </text:changed-region>
        <text:changed-region xml:id="ct61963488" text:id="ct61963488">
          <text:insertion>
            <office:change-info>
              <dc:creator>Marc Mittag</dc:creator>
              <dc:date>2017-01-24T14:57:00</dc:date>
            </office:change-info>
          </text:insertion>
        </text:changed-region>
        <text:changed-region xml:id="ct98321792" text:id="ct98321792">
          <text:deletion>
            <office:change-info>
              <dc:creator>Marc Mittag</dc:creator>
              <dc:date>2017-01-24T14:58:00</dc:date>
            </office:change-info>
            <text:p text:style-name="P3">translate5</text:p>
          </text:deletion>
        </text:changed-region>
        <text:changed-region xml:id="ct53984896" text:id="ct53984896">
          <text:insertion>
            <office:change-info>
              <dc:creator>Marc Mittag</dc:creator>
              <dc:date>2017-01-24T14:58:00</dc:date>
            </office:change-info>
          </text:insertion>
        </text:changed-region>
        <text:changed-region xml:id="ct119059904" text:id="ct119059904">
          <text:insertion>
            <office:change-info>
              <dc:creator>Marc Mittag</dc:creator>
              <dc:date>2017-01-24T15:14:00</dc:date>
            </office:change-info>
          </text:insertion>
        </text:changed-region>
        <text:changed-region xml:id="ct114195232" text:id="ct114195232">
          <text:insertion>
            <office:change-info>
              <dc:creator>Marc Mittag</dc:creator>
              <dc:date>2017-01-24T15:15:00</dc:date>
            </office:change-info>
          </text:insertion>
        </text:changed-region>
        <text:changed-region xml:id="ct129919328" text:id="ct129919328">
          <text:insertion>
            <office:change-info>
              <dc:creator>Marc Mittag</dc:creator>
              <dc:date>2017-01-24T14:58:00</dc:date>
            </office:change-info>
          </text:insertion>
        </text:changed-region>
        <text:changed-region xml:id="ct114856128" text:id="ct114856128">
          <text:insertion>
            <office:change-info>
              <dc:creator>Marc Mittag</dc:creator>
              <dc:date>2017-01-24T15:15:00</dc:date>
            </office:change-info>
          </text:insertion>
        </text:changed-region>
        <text:changed-region xml:id="ct44660272" text:id="ct44660272">
          <text:insertion>
            <office:change-info>
              <dc:creator>Marc Mittag</dc:creator>
              <dc:date>2017-01-24T14:53:00</dc:date>
            </office:change-info>
          </text:insertion>
        </text:changed-region>
        <text:changed-region xml:id="ct99289328" text:id="ct99289328">
          <text:deletion>
            <office:change-info>
              <dc:creator>Unknown Author</dc:creator>
              <dc:date>2017-01-24T16:42:00</dc:date>
            </office:change-info>
            <text:p text:style-name="P12">ID</text:p>
          </text:deletion>
        </text:changed-region>
        <text:changed-region xml:id="ct55826912" text:id="ct55826912">
          <text:insertion>
            <office:change-info>
              <dc:creator>Unknown Author</dc:creator>
              <dc:date>2017-01-24T16:42:00</dc:date>
            </office:change-info>
          </text:insertion>
        </text:changed-region>
        <text:changed-region xml:id="ct92289856" text:id="ct92289856">
          <text:deletion>
            <office:change-info>
              <dc:creator>Marc Mittag</dc:creator>
              <dc:date>2017-01-24T15:07:00</dc:date>
            </office:change-info>
            <text:h text:style-name="P13" text:outline-level="2"><text:a xlink:type="simple" xlink:href="http://opentm2/translationmemory/%5BID%5D/match/?query=Das+ist+das+Haus+des+Nikolaus&amp;sourceLang=de&amp;targetLang=en" text:style-name="Internet_20_link" text:visited-style-name="Visited_20_Internet_20_Link"><text:span text:style-name="T6">ID</text:span></text:a></text:h>
          </text:deletion>
        </text:changed-region>
        <text:changed-region xml:id="ct49347536" text:id="ct49347536">
          <text:insertion>
            <office:change-info>
              <dc:creator>Marc Mittag</dc:creator>
              <dc:date>2017-01-24T15:07:00</dc:date>
            </office:change-info>
          </text:insertion>
        </text:changed-region>
        <text:changed-region xml:id="ct92961168" text:id="ct92961168">
          <text:deletion>
            <office:change-info>
              <dc:creator>Marc Mittag</dc:creator>
              <dc:date>2017-01-24T15:02:00</dc:date>
            </office:change-info>
            <text:h text:style-name="P13" text:outline-level="2"><text:a xlink:type="simple" xlink:href="http://opentm2/translationmemory/%5BID%5D/match/?query=Das+ist+das+Haus+des+Nikolaus&amp;sourceLang=de&amp;targetLang=en" text:style-name="Internet_20_link" text:visited-style-name="Visited_20_Internet_20_Link"><text:span text:style-name="T6">entry</text:span></text:a></text:h>
          </text:deletion>
        </text:changed-region>
        <text:changed-region xml:id="ct125150768" text:id="ct125150768">
          <text:insertion>
            <office:change-info>
              <dc:creator>Marc Mittag</dc:creator>
              <dc:date>2017-01-24T15:05:00</dc:date>
            </office:change-info>
          </text:insertion>
        </text:changed-region>
        <text:changed-region xml:id="ct114540672" text:id="ct114540672">
          <text:insertion>
            <office:change-info>
              <dc:creator>Marc Mittag</dc:creator>
              <dc:date>2017-01-24T17:30:00</dc:date>
            </office:change-info>
          </text:insertion>
        </text:changed-region>
        <text:changed-region xml:id="ct109287424" text:id="ct109287424">
          <text:insertion>
            <office:change-info>
              <dc:creator>Marc Mittag</dc:creator>
              <dc:date>2017-01-24T15:02:00</dc:date>
            </office:change-info>
          </text:insertion>
        </text:changed-region>
        <text:changed-region xml:id="ct92981696" text:id="ct92981696">
          <text:deletion>
            <office:change-info>
              <dc:creator>Marc Mittag</dc:creator>
              <dc:date>2017-01-24T15:02:00</dc:date>
            </office:change-info>
            <text:h text:style-name="P13" text:outline-level="2"><text:a xlink:type="simple" xlink:href="http://opentm2/translationmemory/%5BID%5D/match/?query=Das+ist+das+Haus+des+Nikolaus&amp;sourceLang=de&amp;targetLang=en" text:style-name="Internet_20_link" text:visited-style-name="Visited_20_Internet_20_Link"><text:span text:style-name="T6">search=ist+das+Haus&amp;sourceLang=de&amp;targetLang=en</text:span></text:a></text:h>
          </text:deletion>
        </text:changed-region>
        <text:changed-region xml:id="ct141987248" text:id="ct141987248">
          <text:deletion>
            <office:change-info>
              <dc:creator>Marc Mittag</dc:creator>
              <dc:date>2017-01-24T15:02:00</dc:date>
            </office:change-info>
            <text:h text:style-name="P14" text:outline-level="4">GET</text:h>
          </text:deletion>
        </text:changed-region>
        <text:changed-region xml:id="ct137345376" text:id="ct137345376">
          <text:insertion>
            <office:change-info>
              <dc:creator>Marc Mittag</dc:creator>
              <dc:date>2017-01-24T15:02:00</dc:date>
            </office:change-info>
          </text:insertion>
        </text:changed-region>
        <text:changed-region xml:id="ct49096784" text:id="ct49096784">
          <text:insertion>
            <office:change-info>
              <dc:creator>Marc Mittag</dc:creator>
              <dc:date>2017-01-24T15:05:00</dc:date>
            </office:change-info>
          </text:insertion>
        </text:changed-region>
        <text:changed-region xml:id="ct129967088" text:id="ct129967088">
          <text:deletion>
            <office:change-info>
              <dc:creator>Marc Mittag</dc:creator>
              <dc:date>2017-01-24T15:05:00</dc:date>
            </office:change-info>
            <text:h text:style-name="P14" text:outline-level="4"><text:span text:style-name="T11">returns a list of found TM Entries</text:span></text:h>
          </text:deletion>
        </text:changed-region>
        <text:changed-region xml:id="ct111864656" text:id="ct111864656">
          <text:deletion>
            <office:change-info>
              <dc:creator>Marc Mittag</dc:creator>
              <dc:date>2017-01-24T15:03:00</dc:date>
            </office:change-info>
            <text:p text:style-name="P3">Query Parameters „search“, „sourceLang“ and „targetLang“ are needed to trigger a concordance search request.</text:p>
          </text:deletion>
        </text:changed-region>
        <text:changed-region xml:id="ct78591280" text:id="ct78591280">
          <text:deletion>
            <office:change-info>
              <dc:creator>Marc Mittag</dc:creator>
              <dc:date>2017-01-24T15:03:00</dc:date>
            </office:change-info>
            <text:p text:style-name="P3">Result Parameters same as for POST.</text:p>
          </text:deletion>
        </text:changed-region>
        <text:changed-region xml:id="ct55324864" text:id="ct55324864">
          <text:insertion>
            <office:change-info>
              <dc:creator>Marc Mittag</dc:creator>
              <dc:date>2017-01-24T15:03:00</dc:date>
            </office:change-info>
          </text:insertion>
        </text:changed-region>
        <text:changed-region xml:id="ct104729952" text:id="ct104729952">
          <text:insertion>
            <office:change-info>
              <dc:creator>Marc Mittag</dc:creator>
              <dc:date>2017-01-24T15:12:00</dc:date>
            </office:change-info>
          </text:insertion>
        </text:changed-region>
        <text:changed-region xml:id="ct35504464" text:id="ct35504464">
          <text:insertion>
            <office:change-info>
              <dc:creator>Marc Mittag</dc:creator>
              <dc:date>2017-01-24T15:13:00</dc:date>
            </office:change-info>
          </text:insertion>
        </text:changed-region>
        <text:changed-region xml:id="ct111588400" text:id="ct111588400">
          <text:deletion>
            <office:change-info>
              <dc:creator>Marc Mittag</dc:creator>
              <dc:date>2017-01-24T15:16:00</dc:date>
            </office:change-info>
            <text:p text:style-name="P15">[{</text:p>
            <text:p text:style-name="P3"><text:tab/>source: „Das ist das Haus des Nikolaus“,</text:p>
            <text:p text:style-name="P3"><text:tab/>target: „This is the house of St. Nicholas“,</text:p>
            <text:p text:style-name="P3"><text:tab/>sourceLang: 'de', ← rfc5646</text:p>
            <text:p text:style-name="P3"><text:tab/>targetLang: 'en', ← rfc5646</text:p>
            <text:p text:style-name="P3"><text:tab/>documentName: 'my file.sdlxliff',</text:p>
            <text:p text:style-name="P3"><text:tab/>segmentNumber: 123,</text:p>
            <text:p text:style-name="P3"><text:tab/>markupTable: 'translate5', </text:p>
            <text:p text:style-name="P3"><text:tab/>timestamp: '2015-05-12 13:46:12',</text:p>
            <text:p text:style-name="P9"><text:tab/>author: „Thomas Lauria“</text:p>
            <text:p text:style-name="P3">},{</text:p>
            <text:p text:style-name="P3"><text:tab/>source: „Ab Juli ist das Haus verkauft.“,</text:p>
            <text:p text:style-name="P3"><text:tab/>target: „Since July the house is sold.“,</text:p>
            <text:p text:style-name="P3"><text:tab/>sourceLang: 'de', ← rfc5646</text:p>
            <text:p text:style-name="P3"><text:tab/>targetLang: 'en', ← rfc5646</text:p>
            <text:p text:style-name="P3"><text:tab/>documentName: 'my file.sdlxliff',</text:p>
            <text:p text:style-name="P3"><text:tab/>segmentNumber: 123,</text:p>
            <text:p text:style-name="P3"><text:tab/>markupTable: 'translate5', </text:p>
            <text:p text:style-name="P3"><text:tab/>timestamp: '2015-05-12 13:46:12',</text:p>
            <text:p text:style-name="P9"><text:tab/>author: „Thomas Lauria“</text:p>
            <text:p text:style-name="P3">},{</text:p>
            <text:p text:style-name="P3"><text:tab/>source: „Das ist das Haus des Nikolaus“,</text:p>
            <text:p text:style-name="P3"><text:tab/>target: „This is the house of Santa Clause“,</text:p>
            <text:p text:style-name="P3"><text:tab/>sourceLang: 'de', ← rfc5646</text:p>
            <text:p text:style-name="P3"><text:tab/>targetLang: 'en', ← rfc5646</text:p>
            <text:p text:style-name="P3"><text:tab/>documentName: 'my file.sdlxliff',</text:p>
            <text:p text:style-name="P3"><text:tab/>segmentNumber: 123,</text:p>
            <text:p text:style-name="P3"><text:tab/>markupTable: 'translate5', </text:p>
            <text:p text:style-name="P3"><text:tab/>timestamp: '2015-05-12 13:46:12',</text:p>
            <text:p text:style-name="P9"><text:tab/>author: „Thomas Lauria“</text:p>
            <text:p text:style-name="P15">}]</text:p>
          </text:deletion>
        </text:changed-region>
        <text:changed-region xml:id="ct112345024" text:id="ct112345024">
          <text:insertion>
            <office:change-info>
              <dc:creator>Marc Mittag</dc:creator>
              <dc:date>2017-01-24T15:16:00</dc:date>
            </office:change-info>
          </text:insertion>
        </text:changed-region>
        <text:changed-region xml:id="ct79332800" text:id="ct79332800">
          <text:insertion>
            <office:change-info>
              <dc:creator>Unknown Author</dc:creator>
              <dc:date>2017-01-24T16:42:00</dc:date>
            </office:change-info>
          </text:insertion>
        </text:changed-region>
        <text:changed-region xml:id="ct42544944" text:id="ct42544944">
          <text:deletion>
            <office:change-info>
              <dc:creator>Unknown Author</dc:creator>
              <dc:date>2017-01-24T16:42:00</dc:date>
            </office:change-info>
            <text:p text:style-name="P16"><text:span text:style-name="T5">ID</text:span></text:p>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51" text:outline-level="1">OpenTM2 REST Interface</text:h>
      <text:p text:style-name="P3">In this document the planned OpenTM2 REST interface is described, as it will be expected from Translate5.</text:p>
      <text:p text:style-name="P3">The REST Interface of OpenTM2 should provide the following functionality:</text:p>
      <text:list xml:id="list1706062664996699561" text:style-name="L1">
        <text:list-item>
          <text:p text:style-name="P63">import new openTM2-TMs</text:p>
        </text:list-item>
        <text:list-item>
          <text:p text:style-name="P63">delete openTM2-TMs</text:p>
        </text:list-item>
        <text:list-item>
          <text:p text:style-name="P63">create new empty openTM2-TM</text:p>
        </text:list-item>
        <text:list-item>
          <text:p text:style-name="P63">import TMX </text:p>
        </text:list-item>
        <text:list-item>
          <text:p text:style-name="P63">open TM and close TM: not possible see extra section in this document.</text:p>
        </text:list-item>
        <text:list-item>
          <text:p text:style-name="P63">query TM for Matches: one query per TM, not quering multiple TMs at once.</text:p>
        </text:list-item>
        <text:list-item>
          <text:p text:style-name="P63">query TM for concordance search</text:p>
        </text:list-item>
        <text:list-item>
          <text:p text:style-name="P64">save new entry to TM</text:p>
        </text:list-item>
      </text:list>
      <text:p text:style-name="P3">This can be achieved by the following specification of a RESTful HTTP Serive, the specification is given in the following form:</text:p>
      <text:list xml:id="list6746376707639512845" text:style-name="L2">
        <text:list-item>
          <text:p text:style-name="P65">URL of the HTTP Resource, where servername and an optional path prefix is configurable.</text:p>
        </text:list-item>
        <text:list-item>
          <text:p text:style-name="P65">HTTP Method with affected functionality</text:p>
        </text:list-item>
        <text:list-item>
          <text:p text:style-name="P65">Brief Description</text:p>
        </text:list-item>
        <text:list-item>
          <text:p text:style-name="P65">Sent and returned Body.</text:p>
        </text:list-item>
      </text:list>
      <text:h text:style-name="P87" text:outline-level="2">Request Data Format:</text:h>
      <text:p text:style-name="P3">The transferred data in the requests is JSON, and is directly done in the request body.</text:p>
      <text:h text:style-name="P87" text:outline-level="2">URL Format:</text:h>
      <text:p text:style-name="Text_20_body"><text:span text:style-name="T6">In this document the OpenTM2 is always assumed under </text:span><text:a xlink:type="simple" xlink:href="http://opentm2/" text:style-name="Internet_20_link" text:visited-style-name="Visited_20_Internet_20_Link">http://opentm2/</text:a><text:span text:style-name="T6">.</text:span></text:p>
      <text:p text:style-name="Text_20_body"><text:span text:style-name="T6">To rely on full networking features (proxying etc.) the URL is configurable in Translate5, so that the OpenTM2 instance can also reside under: </text:span><text:a xlink:type="simple" xlink:href="http://xyz/foo/bar/" text:style-name="Internet_20_link" text:visited-style-name="Visited_20_Internet_20_Link">http://xyz/foo/bar/</text:a><text:span text:style-name="T6">. </text:span></text:p>
      <text:h text:style-name="Heading_20_2" text:outline-level="2">Errors</text:h>
      <text:p text:style-name="Text_20_body">For each request the possible errors are listed<text:change-start text:change-id="ct113869856"/> <text:span text:style-name="T31">below for each resource</text:span><text:change-end text:change-id="ct113869856"/>. In case of an error the body should contain at least the following JSON, if it is senseful the attributes of the original representation can be added.</text:p>
      <text:p text:style-name="Text_20_body">{</text:p>
      <text:p text:style-name="Text_20_body"><text:tab/>errors: [{errorMsg: 'Given tmxData is no TMX.'}]</text:p>
      <text:p text:style-name="Text_20_body">}</text:p>
      <text:h text:style-name="Heading_20_2" text:outline-level="2"><text:soft-page-break/><text:a xlink:type="simple" xlink:href="http://opentm2/translationmemory/" text:style-name="Internet_20_link" text:visited-style-name="Visited_20_Internet_20_Link"><text:span text:style-name="T6">http://opentm2/translationmemory/</text:span></text:a></text:h>
      <text:h text:style-name="P52" text:outline-level="4">POST - creating a new or importing an existing filebased <text:change-start text:change-id="ct62909360"/><text:span text:style-name="T1">binary Open</text:span><text:change-end text:change-id="ct62909360"/>TM<text:change-start text:change-id="ct129757792"/><text:span text:style-name="T1">2 TM</text:span><text:change-end text:change-id="ct129757792"/></text:h>
      <text:p text:style-name="P1">The Parameter „name“ contains the TM Name as a string.<text:change-start text:change-id="ct82730240"/> <text:span text:style-name="T1">The string has a maxlength of 256 chars. It can </text:span><text:change-end text:change-id="ct82730240"/><text:change-start text:change-id="ct117776144"/><text:span text:style-name="T1">contain any characters except </text:span><text:change-end text:change-id="ct117776144"/><text:change text:change-id="ct92843392"/><text:change-start text:change-id="ct125554864"/><text:span text:style-name="T1"><text:s/>the characters backslash (\), slash(/), colon (:), question mark (?), asterisk (*), vertical line (|), less than sign (&lt;), <text:s/>and greater than sign (&gt;).</text:span><text:change-end text:change-id="ct125554864"/></text:p>
      <text:p text:style-name="P33"><text:change-start text:change-id="ct123668992"/>Uploading a file is optional, omitting a file means creating a empty TM only.<text:change-end text:change-id="ct123668992"/><text:change-start text:change-id="ct82821680"/></text:p>
      <text:p text:style-name="P33"><text:change-end text:change-id="ct82821680"/><text:change-start text:change-id="ct42422256"/>If an empty TM is created, the POST request contains only the JSON structure with the TM Name.</text:p>
      <text:p text:style-name="P33">If an existing binary OpenTM2 file should be additionally imported to the new TM, t<text:change-end text:change-id="ct42422256"/><text:change-start text:change-id="ct55827600"/>he POST must be encoded as multipart/form-data. </text:p>
      <text:p text:style-name="P33">The JSON structure with the meta data will then be in the first chunk of the multiparted request, the chunk must be named “meta”.</text:p>
      <text:p text:style-name="P2"><text:span text:style-name="T2">The second chunk contains the plain binary file content</text:span><text:change-end text:change-id="ct55827600"/><text:change-start text:change-id="ct93277216"/><text:span text:style-name="T2"> and must be named “data”.</text:span><text:change-end text:change-id="ct93277216"/><text:change-start text:change-id="ct82194208"/><text:span text:style-name="T2"> This binary data </text:span><text:change-end text:change-id="ct82194208"/><text:change text:change-id="ct54000336"/><text:change text:change-id="ct45316160"/><text:change text:change-id="ct114834656"/>contains <text:change-start text:change-id="ct43375168"/><text:span text:style-name="T3">the </text:span><text:change-end text:change-id="ct43375168"/><text:change text:change-id="ct61990432"/>TM content<text:change text:change-id="ct157947536"/><text:change text:change-id="ct118450688"/><text:change text:change-id="ct42970784"/><text:change text:change-id="ct78647472"/><text:change text:change-id="ct45814752"/></text:p>
      <text:p text:style-name="P3">The resulting body contains <text:change-start text:change-id="ct103850448"/><text:span text:style-name="T3">the name of the TM, as given in the POST request. </text:span><text:change-end text:change-id="ct103850448"/><text:change text:change-id="ct105309056"/></text:p>
      <text:p text:style-name="P5">To OpenTM2<text:change-start text:change-id="ct113364720"/> –<text:span text:style-name="T2"> without data / creating an empty TM</text:span><text:change-end text:change-id="ct113364720"/>: </text:p>
      <text:p text:style-name="P3">{</text:p>
      <text:p text:style-name="P4"><text:change text:change-id="ct42078176"/><text:change text:change-id="ct105492256"/><text:change-start text:change-id="ct51367472"/></text:p>
      <text:p text:style-name="P66"><text:tab/>sourceLang: “en”, <text:s text:c="2"/>// the source language is required for a new TM<text:change-end text:change-id="ct51367472"/></text:p>
      <text:p text:style-name="P3"><text:tab/>name: „TM Name“</text:p>
      <text:p text:style-name="P3">}<text:change-start text:change-id="ct62339264"/></text:p>
      <text:p text:style-name="P3"/>
      <text:p text:style-name="P38"><text:span text:style-name="T5">Raw POST t</text:span>o OpenTM2 –<text:span text:style-name="T2"> with provided import file</text:span>: </text:p>
      <text:p text:style-name="P47"><text:change-end text:change-id="ct62339264"/><text:change-start text:change-id="ct111824288"/>POST <text:a xlink:type="simple" xlink:href="http://opentm2/translationmemory/" text:style-name="Internet_20_link" text:visited-style-name="Visited_20_Internet_20_Link">http://opentm2/translationmemory</text:a> HTTP/1.1</text:p>
      <text:p text:style-name="Preformatted_20_Text">Content-Type: multipart/form-data; boundary="<text:span text:style-name="T5">autogenerated</text:span>"</text:p>
      <text:p text:style-name="Preformatted_20_Text"/>
      <text:p text:style-name="P49">-- <text:span text:style-name="T5">autogenerated</text:span></text:p>
      <text:p text:style-name="Preformatted_20_Text">Content-Type: application/json; charset=utf-8</text:p>
      <text:p text:style-name="Preformatted_20_Text">Content-Disposition: form-data; name=<text:span text:style-name="T5">meta</text:span></text:p>
      <text:p text:style-name="Preformatted_20_Text"/>
      <text:p text:style-name="P49">{"name":"<text:span text:style-name="T5">TM Name</text:span>", <text:span text:style-name="T24">sourceLang:"en"</text:span>}</text:p>
      <text:p text:style-name="Preformatted_20_Text"/>
      <text:p text:style-name="P49">--<text:span text:style-name="T5">autogenerated</text:span></text:p>
      <text:p text:style-name="Preformatted_20_Text">Content-Type: image/jpeg</text:p>
      <text:p text:style-name="Preformatted_20_Text">Content-Disposition: form-data; name=<text:span text:style-name="T5">data</text:span>; filename=<text:span text:style-name="T5">Original Filename</text:span>.jpg</text:p>
      <text:p text:style-name="P50">...<text:span text:style-name="T5">TM content </text:span>...</text:p>
      <text:p text:style-name="P48"><text:change-end text:change-id="ct111824288"/><text:change-start text:change-id="ct111743408"/>--autogenerated--<text:change-end text:change-id="ct111743408"/><text:change-start text:change-id="ct124909888"/></text:p>
      <text:p text:style-name="P3"><text:soft-page-break/></text:p>
      <text:p text:style-name="P5"><text:span text:style-name="T2">In both cases </text:span><text:change-end text:change-id="ct124909888"/><text:change text:change-id="ct90900064"/><text:change-start text:change-id="ct103881376"/><text:span text:style-name="T2">f</text:span><text:change-end text:change-id="ct103881376"/>rom OpenTM2 - HTTP 200 OK: </text:p>
      <text:p text:style-name="P3">{</text:p>
      <text:p text:style-name="P3"><text:tab/><text:change text:change-id="ct78801504"/>name: „TM Name“</text:p>
      <text:p text:style-name="P3">}</text:p>
      <text:h text:style-name="P52" text:outline-level="4">Errors: </text:h>
      <text:list xml:id="list8235673927170663606" text:style-name="L3">
        <text:list-item>
          <text:p text:style-name="P67">400 Bad Request – if parameters are missing or are not well formed.<text:change-start text:change-id="ct60840112"/></text:p>
        </text:list-item>
        <text:list-item>
          <text:p text:style-name="P60">409 Conflict – if a memory with the given name already exists.<text:change-end text:change-id="ct60840112"/></text:p>
        </text:list-item>
        <text:list-item>
          <text:p text:style-name="P67">500 Server Error – for other technical problems.</text:p>
        </text:list-item>
      </text:list>
      <text:h text:style-name="P88" text:outline-level="2"><text:change-start text:change-id="ct35396096"/><text:a xlink:type="simple" xlink:href="http://opentm2/translationmemory/" text:style-name="Internet_20_link" text:visited-style-name="Visited_20_Internet_20_Link"><text:span text:style-name="T6">http://opentm2/translationmemory/</text:span></text:a><text:span text:style-name="T20">[TM_Name]</text:span><text:change-end text:change-id="ct35396096"/><text:change-start text:change-id="ct126716176"/><text:span text:style-name="T20">/</text:span><text:span text:style-name="T25">import</text:span><text:change-end text:change-id="ct126716176"/><text:change-start text:change-id="ct126602528"/></text:h>
      <text:h text:style-name="P6" text:outline-level="4"><text:change-end text:change-id="ct126602528"/><text:change text:change-id="ct51077200"/><text:change-start text:change-id="ct92942752"/><text:span text:style-name="T5">POST</text:span><text:change-end text:change-id="ct92942752"/><text:change-start text:change-id="ct126593120"/> import a TMX file into an existing OpenTM2 TM</text:h>
      <text:p text:style-name="P35">To OpenTM2: </text:p>
      <text:p text:style-name="P7"><text:change-end text:change-id="ct126593120"/><text:change-start text:change-id="ct125364592"/>multipart/form-data like on POST above, expect that no separate JSON section is needed here.<text:change-end text:change-id="ct125364592"/><text:change text:change-id="ct131569664"/><text:change-start text:change-id="ct150946640"/></text:p>
      <text:p text:style-name="P35">From OpenTM2 - HTTP 200 OK: </text:p>
      <text:p text:style-name="P8">{<text:change-end text:change-id="ct150946640"/><text:change text:change-id="ct127024096"/><text:change-start text:change-id="ct105453152"/> // <text:span text:style-name="T5">empty JSON object, since no data expected as result here!</text:span><text:change-end text:change-id="ct105453152"/><text:change text:change-id="ct55511648"/><text:change-start text:change-id="ct78006304"/></text:p>
      <text:p text:style-name="P30">}</text:p>
      <text:h text:style-name="P56" text:outline-level="4">Errors: </text:h>
      <text:list xml:id="list173059273699785" text:continue-numbering="true" text:style-name="L3">
        <text:list-item>
          <text:p text:style-name="P68">400 Bad Request – if parameters are missing or are not well formed.</text:p>
        </text:list-item>
        <text:list-item>
          <text:p text:style-name="P61">40<text:span text:style-name="T32">4</text:span> <text:span text:style-name="T32">Not Found </text:span>– if <text:span text:style-name="T32">the memory of the given name does not exist</text:span></text:p>
        </text:list-item>
        <text:list-item>
          <text:p text:style-name="P61">500 Server Error – for other technical problems.</text:p>
        </text:list-item>
      </text:list>
      <text:h text:style-name="Heading_20_2" text:outline-level="2"><text:change-end text:change-id="ct78006304"/><text:a xlink:type="simple" xlink:href="http://opentm2/translationmemory/%5BTMID%5D/" text:style-name="Internet_20_link" text:visited-style-name="Visited_20_Internet_20_Link"><text:span text:style-name="T6">http://opentm2/translationmemory/</text:span></text:a></text:h>
      <text:h text:style-name="P52" text:outline-level="4">GET – retrieving a list of available TM Files</text:h>
      <text:p text:style-name="P5">To OpenTM2: -</text:p>
      <text:p text:style-name="P5">From OpenTM2 - HTTP 200 OK: </text:p>
      <text:p text:style-name="P3">[{<text:change text:change-id="ct43976768"/></text:p>
      <text:p text:style-name="P3"><text:s text:c="2"/>name: 'my nice TM'</text:p>
      <text:p text:style-name="P3"><text:soft-page-break/>}]</text:p>
      <text:h text:style-name="P52" text:outline-level="4">Errors: </text:h>
      <text:list xml:id="list173060177824485" text:continue-numbering="true" text:style-name="L3">
        <text:list-item>
          <text:p text:style-name="P67">500 Server Error – for other technical problems.</text:p>
        </text:list-item>
      </text:list>
      <text:h text:style-name="Heading_20_2" text:outline-level="2"><text:a xlink:type="simple" xlink:href="http://opentm2/translationmemory/%5BTMID%5D/" text:style-name="Internet_20_link" text:visited-style-name="Visited_20_Internet_20_Link"><text:span text:style-name="T6">http://opentm2/translationmemory/[</text:span></text:a><text:change text:change-id="ct157220608"/><text:change-start text:change-id="ct109438720"/><text:a xlink:type="simple" xlink:href="http://opentm2/translationmemory/%5BTMID%5D/" text:style-name="Internet_20_link" text:visited-style-name="Visited_20_Internet_20_Link"><text:span text:style-name="T21">TM_Name</text:span></text:a><text:change-end text:change-id="ct109438720"/><text:a xlink:type="simple" xlink:href="http://opentm2/translationmemory/%5BTMID%5D/" text:style-name="Internet_20_link" text:visited-style-name="Visited_20_Internet_20_Link"><text:span text:style-name="T6">]/</text:span></text:a></text:h>
      <text:h text:style-name="P57" text:outline-level="4"><text:change-start text:change-id="ct114862960"/>TM_Name is URL-encoded</text:h>
      <text:h text:style-name="P52" text:outline-level="4"><text:change-end text:change-id="ct114862960"/>GET – retrieving a single TM File</text:h>
      <text:p text:style-name="P5">To OpenTM2: -</text:p>
      <text:p text:style-name="P5">From OpenTM2 - HTTP 200 OK: </text:p>
      <text:p text:style-name="P3">Same as POST from OpenTM2 result.</text:p>
      <text:h text:style-name="P52" text:outline-level="4">Errors: </text:h>
      <text:list xml:id="list173059189728582" text:continue-numbering="true" text:style-name="L3">
        <text:list-item>
          <text:p text:style-name="P67">404 Not Found – if TM file to given [TMID] in URL was not found</text:p>
        </text:list-item>
        <text:list-item>
          <text:p text:style-name="P67">500 Server Error – for other technical problems.</text:p>
        </text:list-item>
      </text:list>
      <text:h text:style-name="P52" text:outline-level="4">DELETE – deletes an existing TM File</text:h>
      <text:p text:style-name="P44">Adressed by the given URL, no body needed.</text:p>
      <text:h text:style-name="P52" text:outline-level="4">Errors: </text:h>
      <text:list xml:id="list173058693057217" text:continue-numbering="true" text:style-name="L3">
        <text:list-item>
          <text:p text:style-name="P67">404 Not Found – if TM file to given [TMID] in URL was not found</text:p>
        </text:list-item>
        <text:list-item>
          <text:p text:style-name="P67">500 Server Error – for other technical problems.</text:p>
        </text:list-item>
      </text:list>
      <text:h text:style-name="P52" text:outline-level="4">PUT – updating an existing TM File in one request</text:h>
      <text:p text:style-name="P3">Currently not needed<text:change-start text:change-id="ct110336112"/>, <text:span text:style-name="T5">would be only to change the TM name</text:span><text:change-end text:change-id="ct110336112"/><text:change text:change-id="ct55954240"/></text:p>
      <text:h text:style-name="P52" text:outline-level="4">GET – list of all segments from TM</text:h>
      <text:p text:style-name="P3">Currently not needed.</text:p>
      <text:h text:style-name="Heading_20_2" text:outline-level="2">Opening and closing a TM</text:h>
      <text:p text:style-name="Text_20_body">In first concept it was planned to implement routines to open and close a TM. While concepting we found some problemes with this approach:</text:p>
      <text:list xml:id="list3460020609176103881" text:style-name="L4">
        <text:list-item>
          <text:p text:style-name="P85">First one is the realization: opening and closing a TM by REST would mean to update the TM Resource and set a state to open or close. This is very awkward.</text:p>
        </text:list-item>
        <text:list-item>
          <text:p text:style-name="P85">Since in translate5 multiple tasks can be used to the same time, multiple tasks try to access one TM. Closing TMs is getting complicated to prevent race conditions in TM usage.</text:p>
        </text:list-item>
        <text:list-item>
          <text:p text:style-name="P85">Since OpenTM2 loads the whole TM in memory, OpenTM2 must control itself which TMs are loaded or not.</text:p>
        </text:list-item>
      </text:list>
      <text:p text:style-name="Text_20_body"><text:soft-page-break/>This leads to the following conclusion in implementation of opening and closing of TMs: </text:p>
      <text:p text:style-name="Text_20_body">OpenTM2 has to automatically load the requested TMs if requested. Also OpenTM2 has to close the TMs after a TM was not used for some time. That means that OpenTM2 has to track the timestamps when a TM was last requested.<text:change-start text:change-id="ct104060064"/></text:p>
      <text:p text:style-name="Text_20_body"/>
      <text:h text:style-name="Heading_20_2" text:outline-level="2"><text:a xlink:type="simple" xlink:href="http://opentm2/translationmemory/%5BTMID%5D/" text:style-name="Internet_20_link" text:visited-style-name="Visited_20_Internet_20_Link"><text:span text:style-name="T6">http://opentm2/translationmemory/[</text:span></text:a><text:a xlink:type="simple" xlink:href="http://opentm2/translationmemory/%5BTMID%5D/" text:style-name="Internet_20_link" text:visited-style-name="Visited_20_Internet_20_Link"><text:span text:style-name="T21">TM_Name</text:span></text:a><text:a xlink:type="simple" xlink:href="http://opentm2/translationmemory/%5BTMID%5D/" text:style-name="Internet_20_link" text:visited-style-name="Visited_20_Internet_20_Link"><text:span text:style-name="T6">]/</text:span></text:a><text:span text:style-name="T23">o</text:span>pen<text:change-end text:change-id="ct104060064"/><text:change-start text:change-id="ct55935296"/><text:span text:style-name="T5">Handle</text:span><text:change-end text:change-id="ct55935296"/><text:change-start text:change-id="ct105461936"/></text:h>
      <text:h text:style-name="Heading_20_2" text:outline-level="2">GET <text:change-end text:change-id="ct105461936"/><text:change-start text:change-id="ct61984144"/>–<text:change-end text:change-id="ct61984144"/><text:change-start text:change-id="ct51899968"/> Opens a memory for queries by OpenTM2</text:h>
      <text:p text:style-name="P43">Note: This method is not required as memories are automatically opened when they are accessed for the first time.</text:p>
      <text:p text:style-name="P43"/>
      <text:h text:style-name="P89" text:outline-level="2"><text:a xlink:type="simple" xlink:href="http://opentm2/translationmemory/%5BTMID%5D/" text:style-name="Internet_20_link" text:visited-style-name="Visited_20_Internet_20_Link"><text:span text:style-name="T6">http://opentm2/translationmemory/[</text:span></text:a><text:a xlink:type="simple" xlink:href="http://opentm2/translationmemory/%5BTMID%5D/" text:style-name="Internet_20_link" text:visited-style-name="Visited_20_Internet_20_Link"><text:span text:style-name="T21">TM_Name</text:span></text:a><text:a xlink:type="simple" xlink:href="http://opentm2/translationmemory/%5BTMID%5D/" text:style-name="Internet_20_link" text:visited-style-name="Visited_20_Internet_20_Link"><text:span text:style-name="T6">]/</text:span></text:a><text:span text:style-name="T23">o</text:span>pen<text:span text:style-name="T46">Handle</text:span></text:h>
      <text:h text:style-name="P89" text:outline-level="2"><text:span text:style-name="T46">DELETE</text:span> – <text:span text:style-name="T46">Closes</text:span> a memory for queries by OpenTM2</text:h>
      <text:p text:style-name="P43">Note: This method is not required as memories are automatically opened when they are accessed for the first time.</text:p>
      <text:p text:style-name="P43"><text:change-end text:change-id="ct51899968"/></text:p>
      <text:h text:style-name="Heading_20_2" text:outline-level="2"><text:a xlink:type="simple" xlink:href="http://opentm2/translationmemory/ID/match" text:style-name="Internet_20_link" text:visited-style-name="Visited_20_Internet_20_Link"><text:span text:style-name="T6">http://opentm2/translationmemory/[</text:span></text:a><text:change-start text:change-id="ct125037872"/><text:a xlink:type="simple" xlink:href="http://opentm2/translationmemory/ID/match" text:style-name="Internet_20_link" text:visited-style-name="Visited_20_Internet_20_Link"><text:span text:style-name="T7">TM_Name</text:span></text:a><text:change-end text:change-id="ct125037872"/><text:change text:change-id="ct81724800"/><text:a xlink:type="simple" xlink:href="http://opentm2/translationmemory/ID/match" text:style-name="Internet_20_link" text:visited-style-name="Visited_20_Internet_20_Link"><text:span text:style-name="T6">]/entry/</text:span></text:a></text:h>
      <text:h text:style-name="P52" text:outline-level="4">POST – creates a new entry or updates target entry if match pair already exists</text:h>
      <text:p text:style-name="P31"><text:change-start text:change-id="ct151285760"/>This method updates an existing proposal when a proposal with the same key information (source text, language, segment number, and document name) exists.</text:p>
      <text:p text:style-name="P27"><text:change-end text:change-id="ct151285760"/>Parameters sourceLang and targetLang are containing the languages as RFC5646.</text:p>
      <text:p text:style-name="P3">Parameters source<text:change text:change-id="ct124845856"/> and target<text:change text:change-id="ct147631840"/> are containing the entry contents to be stored. Format? plain string?</text:p>
      <text:p text:style-name="P3">Attribute Parameters: </text:p>
      <text:list xml:id="list8018563594612826703" text:style-name="L5">
        <text:list-item>
          <text:p text:style-name="P71">documentName: contains the filename where the segment resides in Translate5.</text:p>
        </text:list-item>
        <text:list-item>
          <text:p text:style-name="P71">segmentNumber: evaluates to Translate5 segment mid.</text:p>
        </text:list-item>
        <text:list-item>
          <text:p text:style-name="P71">markupTable: OpenTM2 gets a new markup table named „translate5“, so this is the value which is delivered by Translate5.</text:p>
        </text:list-item>
        <text:list-item>
          <text:p text:style-name="P71">timestamp: this parameter is not set by translate5, but calculated automatically and delivered from OpenTM2 to translate5.</text:p>
        </text:list-item>
        <text:list-item>
          <text:p text:style-name="P71">author: contains the named user which provides the update / new entry</text:p>
        </text:list-item>
        <text:list-item>
          <text:p text:style-name="P71">In addition there are the following OpenTM2 Attributes currently not used by translate5:</text:p>
          <text:list>
            <text:list-item>
              <text:p text:style-name="P71">context</text:p>
            </text:list-item>
            <text:list-item>
              <text:p text:style-name="P71">additional info<text:change-start text:change-id="ct118464160"/></text:p>
            </text:list-item>
            <text:list-item>
              <text:p text:style-name="P72"><text:soft-page-break/>type<text:change-end text:change-id="ct118464160"/></text:p>
            </text:list-item>
          </text:list>
        </text:list-item>
      </text:list>
      <text:p text:style-name="P5">To OpenTM2: </text:p>
      <text:p text:style-name="P3">{</text:p>
      <text:p text:style-name="P3"><text:tab/>sourceLang: 'de',</text:p>
      <text:p text:style-name="P3"><text:tab/>targetLang: 'en',</text:p>
      <text:p text:style-name="P3"><text:tab/>source<text:change text:change-id="ct102221936"/>: „Das ist das Haus des Nikolaus“,</text:p>
      <text:p text:style-name="P3"><text:tab/>target<text:change text:change-id="ct44483152"/>: „This is the house of St. Nicholas“,</text:p>
      <text:p text:style-name="P3"><text:tab/>documentName: 'my file.sdlxliff',</text:p>
      <text:p text:style-name="P3"><text:tab/>segmentNumber: 123,</text:p>
      <text:p text:style-name="P3"><text:tab/>markupTable: 'translate5', </text:p>
      <text:p text:style-name="P3"><text:tab/>author: „Thomas Lauria“<text:change-start text:change-id="ct102894656"/>,</text:p>
      <text:p text:style-name="P28"><text:tab/><text:span text:style-name="T45">type: '',</text:span></text:p>
      <text:p text:style-name="P28"><text:tab/><text:span text:style-name="T45">timeStam</text:span><text:change-end text:change-id="ct102894656"/><text:change-start text:change-id="ct115009792"/><text:span text:style-name="T45">p: ''</text:span><text:change-end text:change-id="ct115009792"/><text:change-start text:change-id="ct44442416"/><text:span text:style-name="T45">,</text:span></text:p>
      <text:p text:style-name="P29"><text:tab/><text:span text:style-name="T47">context: '',</text:span></text:p>
      <text:p text:style-name="P29"><text:tab/><text:span text:style-name="T47">addInfo: ''</text:span><text:change-end text:change-id="ct44442416"/></text:p>
      <text:p text:style-name="P3">}</text:p>
      <text:p text:style-name="P3">The result from the server contains the same data as posted to the server. No additonal ID is added, since the entries are identified by the whole source string instead by an ID, only the timestamp is added.</text:p>
      <text:p text:style-name="P5">From OpenTM2 – HTTP 200 OK: </text:p>
      <text:p text:style-name="P3">{</text:p>
      <text:p text:style-name="P3"><text:tab/>sourceLang: 'de',</text:p>
      <text:p text:style-name="P3"><text:tab/>targetLang: 'en',</text:p>
      <text:p text:style-name="P3"><text:tab/>source<text:change text:change-id="ct126992160"/>: „Das ist das Haus des Nikolaus“,</text:p>
      <text:p text:style-name="P3"><text:tab/>target<text:change text:change-id="ct103430784"/>: „This is the house of St. Nicholas“,</text:p>
      <text:p text:style-name="P3"><text:tab/>documentName: 'my file.sdlxliff',</text:p>
      <text:p text:style-name="P3"><text:tab/>segmentNumber: 123,</text:p>
      <text:p text:style-name="P3"><text:tab/>markupTable: 'translate5', </text:p>
      <text:p text:style-name="P3"><text:tab/>timestamp: '2015-05-12 13:46:12',</text:p>
      <text:p text:style-name="P9"><text:tab/>author: „Thomas Lauria“</text:p>
      <text:p text:style-name="P9">}</text:p>
      <text:h text:style-name="P52" text:outline-level="4">Errors: </text:h>
      <text:list xml:id="list173059486125611" text:continue-list="list173058693057217" text:style-name="L3">
        <text:list-item>
          <text:p text:style-name="P67">404 Not Found – if TM file to given [TM<text:change-start text:change-id="ct83346384"/>_<text:span text:style-name="T5">Name</text:span><text:change-end text:change-id="ct83346384"/><text:change text:change-id="ct116149152"/>] in URL was not found</text:p>
        </text:list-item>
        <text:list-item>
          <text:p text:style-name="P82">500 Server Error – for other technical problems.</text:p>
        </text:list-item>
        <text:list-item>
          <text:p text:style-name="P82">400 Bad Request – if <text:change-start text:change-id="ct112275744"/><text:span text:style-name="T5">JSON </text:span><text:change-end text:change-id="ct112275744"/>parameters are missing or are not well formed.</text:p>
        </text:list-item>
      </text:list>
      <text:p text:style-name="P9"><text:change text:change-id="ct103771584"/><text:change text:change-id="ct151483904"/><text:change text:change-id="ct44106752"/><text:change text:change-id="ct136700752"/><text:soft-page-break/></text:p>
      <text:h text:style-name="P10" text:outline-level="4"><text:change text:change-id="ct43309232"/></text:h>
      <text:h text:style-name="Heading_20_2" text:outline-level="2"><text:a xlink:type="simple" xlink:href="http://opentm2/translationmemory/%5BID%5D/match/?query=Das+ist+das+Haus+des+Nikolaus&amp;sourceLang=de&amp;targetLang=en" text:style-name="Internet_20_link" text:visited-style-name="Visited_20_Internet_20_Link"><text:span text:style-name="T6">http://opentm2/translationmemory/[</text:span></text:a><text:change text:change-id="ct61504896"/><text:change-start text:change-id="ct103944704"/><text:a xlink:type="simple" xlink:href="http://opentm2/translationmemory/%5BID%5D/match/?query=Das+ist+das+Haus+des+Nikolaus&amp;sourceLang=de&amp;targetLang=en" text:style-name="Internet_20_link" text:visited-style-name="Visited_20_Internet_20_Link"><text:span text:style-name="T7">TM_Name</text:span></text:a><text:change-end text:change-id="ct103944704"/><text:a xlink:type="simple" xlink:href="http://opentm2/translationmemory/%5BID%5D/match/?query=Das+ist+das+Haus+des+Nikolaus&amp;sourceLang=de&amp;targetLang=en" text:style-name="Internet_20_link" text:visited-style-name="Visited_20_Internet_20_Link"><text:span text:style-name="T6">]/</text:span></text:a><text:change-start text:change-id="ct45411616"/><text:a xlink:type="simple" xlink:href="http://opentm2/translationmemory/%5BID%5D/match/?query=Das+ist+das+Haus+des+Nikolaus&amp;sourceLang=de&amp;targetLang=en" text:style-name="Internet_20_link" text:visited-style-name="Visited_20_Internet_20_Link">f</text:a><text:change-end text:change-id="ct45411616"/><text:change-start text:change-id="ct47404384"/><text:span text:style-name="T9">uzzysearch</text:span><text:change-end text:change-id="ct47404384"/><text:change text:change-id="ct116730448"/><text:a xlink:type="simple" xlink:href="http://opentm2/translationmemory/%5BID%5D/match/?query=Das+ist+das+Haus+des+Nikolaus&amp;sourceLang=de&amp;targetLang=en" text:style-name="Internet_20_link" text:visited-style-name="Visited_20_Internet_20_Link"><text:span text:style-name="T6">/</text:span></text:a><text:change text:change-id="ct93022208"/></text:h>
      <text:h text:style-name="P11" text:outline-level="4"><text:change text:change-id="ct151143488"/><text:change-start text:change-id="ct123854768"/><text:span text:style-name="T33">POST</text:span><text:change-end text:change-id="ct123854768"/>– <text:change-start text:change-id="ct42788912"/><text:span text:style-name="T10">Serves a memory lookup based on the provided search criteria</text:span><text:change-end text:change-id="ct42788912"/><text:change text:change-id="ct105006896"/></text:h>
      <text:p text:style-name="P5"><text:change text:change-id="ct143271280"/><text:change-start text:change-id="ct119005456"/>To OpenTM2: </text:p>
      <text:p text:style-name="P22">{</text:p>
      <text:p text:style-name="P22"><text:tab/>sourceLang: 'de',</text:p>
      <text:p text:style-name="P23"><text:tab/>targetLang: 'en-<text:span text:style-name="T34">US</text:span>',</text:p>
      <text:p text:style-name="P22"><text:tab/>source: „Das ist das Haus des Nikolaus“,</text:p>
      <text:p text:style-name="P22"><text:tab/>documentName: 'my file.sdlxliff', <text:s/>// <text:span text:style-name="T33">can be empty</text:span></text:p>
      <text:p text:style-name="P22"><text:tab/>segmentNumber: 123, // <text:span text:style-name="T33">can be empty</text:span></text:p>
      <text:p text:style-name="P22"><text:tab/>markupTable: 'translate5', <text:s/>// <text:span text:style-name="T33">can be empty</text:span></text:p>
      <text:p text:style-name="P23"><text:tab/><text:span text:style-name="T34">c</text:span><text:span text:style-name="T35">ontext</text:span>: „<text:span text:style-name="T34">xyz</text:span>“ // <text:span text:style-name="T33">can be empty</text:span></text:p>
      <text:p text:style-name="P36">}<text:change-end text:change-id="ct119005456"/><text:change-start text:change-id="ct92122544"/></text:p>
      <text:p text:style-name="P36"><text:change-end text:change-id="ct92122544"/>From OpenTM2 HTTP 200 OK:</text:p>
      <text:p text:style-name="P46"><text:change-start text:change-id="ct90838304"/>{</text:p>
      <text:p text:style-name="P45"><text:span text:style-name="T40">'</text:span><text:span text:style-name="T38">NumOfFoundProposals</text:span><text:span text:style-name="T40">'</text:span><text:span text:style-name="T38">: 2,</text:span></text:p>
      <text:p text:style-name="P45"><text:span text:style-name="T41">'</text:span><text:span text:style-name="T39">results</text:span><text:span text:style-name="T41">'</text:span><text:span text:style-name="T38">:</text:span></text:p>
      <text:p text:style-name="P23"><text:span text:style-name="T35"><text:tab/></text:span><text:change-end text:change-id="ct90838304"/>[{</text:p>
      <text:p text:style-name="P3"><text:tab/>source: „Das ist das Haus des Nikolaus“,</text:p>
      <text:p text:style-name="P3"><text:tab/>target: „This is the house of St. Nicholas“,</text:p>
      <text:p text:style-name="P3"><text:tab/>sourceLang: 'de', ← rfc5646</text:p>
      <text:p text:style-name="P3"><text:tab/>targetLang: 'en', ← rfc5646</text:p>
      <text:p text:style-name="P3"><text:tab/>matchRate: '100<text:change text:change-id="ct49573296"/>',</text:p>
      <text:p text:style-name="P3"><text:tab/>documentName: 'my file.sdlxliff',<text:change-start text:change-id="ct90770720"/></text:p>
      <text:p text:style-name="P23"><text:tab/><text:span text:style-name="T34">DocumentShortName: 'shortnam.txt</text:span><text:change-end text:change-id="ct90770720"/><text:change-start text:change-id="ct126029328"/><text:span text:style-name="T34">'</text:span><text:change-end text:change-id="ct126029328"/><text:change-start text:change-id="ct106769328"/><text:span text:style-name="T34">,</text:span><text:change-end text:change-id="ct106769328"/><text:change-start text:change-id="ct116123280"/></text:p>
      <text:p text:style-name="P23"><text:soft-page-break/><text:tab/><text:span text:style-name="T34">id: 'identifier</text:span><text:change-end text:change-id="ct116123280"/><text:change-start text:change-id="ct47686848"/><text:span text:style-name="T34">'</text:span><text:change-end text:change-id="ct47686848"/><text:change-start text:change-id="ct91569760"/><text:span text:style-name="T34">,</text:span><text:change-end text:change-id="ct91569760"/><text:change-start text:change-id="ct61963488"/></text:p>
      <text:p text:style-name="P23"><text:tab/><text:span text:style-name="T34">type: 'Manual',</text:span></text:p>
      <text:p text:style-name="P23"><text:tab/><text:span text:style-name="T34">matchType: 'Exact',</text:span><text:change-end text:change-id="ct61963488"/></text:p>
      <text:p text:style-name="P3"><text:tab/>segmentNumber: 123,</text:p>
      <text:p text:style-name="P3"><text:tab/>markupTable: '<text:change text:change-id="ct98321792"/><text:change-start text:change-id="ct53984896"/><text:span text:style-name="T34">XYZ</text:span><text:change-end text:change-id="ct53984896"/>', </text:p>
      <text:p text:style-name="P3"><text:tab/>timestamp: '2015-05-12 13:46:12',</text:p>
      <text:p text:style-name="P9"><text:tab/>author: „Thomas Lauria“<text:change-start text:change-id="ct119059904"/>.</text:p>
      <text:p text:style-name="P40"><text:tab/><text:span text:style-name="T44">context: '',</text:span></text:p>
      <text:p text:style-name="P40"><text:tab/><text:span text:style-name="T44">a</text:span><text:span text:style-name="T37">ddInfo: </text:span><text:change-end text:change-id="ct119059904"/><text:change-start text:change-id="ct114195232"/><text:span text:style-name="T36">''</text:span><text:change-end text:change-id="ct114195232"/></text:p>
      <text:p text:style-name="P3">},{</text:p>
      <text:p text:style-name="P23"><text:tab/><text:change-start text:change-id="ct129919328"/>source: „Das ist das Haus des Nikolaus“,</text:p>
      <text:p text:style-name="P23"><text:tab/>target: „This is the house of St. Nicholas“,</text:p>
      <text:p text:style-name="P23"><text:tab/>sourceLang: 'de', ← rfc5646</text:p>
      <text:p text:style-name="P23"><text:tab/>targetLang: 'en', ← rfc5646</text:p>
      <text:p text:style-name="P23"><text:tab/>matchRate: '100%',</text:p>
      <text:p text:style-name="P23"><text:tab/>documentName: 'my file.sdlxliff',</text:p>
      <text:p text:style-name="P23"><text:tab/><text:span text:style-name="T34">DocumentShortName: 'shortnam.txt',</text:span></text:p>
      <text:p text:style-name="P23"><text:tab/><text:span text:style-name="T34">id: 'identifier',</text:span></text:p>
      <text:p text:style-name="P23"><text:tab/><text:span text:style-name="T34">type: 'Manual',</text:span></text:p>
      <text:p text:style-name="P23"><text:tab/><text:span text:style-name="T34">matchType: 'Exact',</text:span></text:p>
      <text:p text:style-name="P23"><text:tab/>segmentNumber: 123,</text:p>
      <text:p text:style-name="P23"><text:tab/>markupTable: '<text:span text:style-name="T34">XYZ</text:span>', </text:p>
      <text:p text:style-name="P23"><text:tab/>timestamp: '2015-05-12 13:46:12',</text:p>
      <text:p text:style-name="P26"><text:span text:style-name="T30"><text:tab/>author: „Thomas Lauria“</text:span><text:change-end text:change-id="ct129919328"/><text:change-start text:change-id="ct114856128"/><text:span text:style-name="T30">.</text:span></text:p>
      <text:p text:style-name="P41"><text:tab/><text:span text:style-name="T44">context: '',</text:span></text:p>
      <text:p text:style-name="P41"><text:span text:style-name="T30"><text:tab/></text:span><text:span text:style-name="T44">a</text:span><text:span text:style-name="T37">ddInfo: </text:span><text:span text:style-name="T36">''</text:span><text:change-end text:change-id="ct114856128"/></text:p>
      <text:p text:style-name="P23">}]<text:change-start text:change-id="ct44660272"/><text:span text:style-name="T34">}</text:span><text:change-end text:change-id="ct44660272"/></text:p>
      <text:h text:style-name="P52" text:outline-level="4">Errors: </text:h>
      <text:list xml:id="list173060281241908" text:continue-numbering="true" text:style-name="L3">
        <text:list-item>
          <text:p text:style-name="P83">400 Bad Request – if search, query or language parameters are missing or are not well formed.</text:p>
        </text:list-item>
        <text:list-item>
          <text:p text:style-name="P69">404 Not Found – if TM file to given [TM<text:change text:change-id="ct99289328"/><text:change-start text:change-id="ct55826912"/>_<text:span text:style-name="T5">Name</text:span><text:change-end text:change-id="ct55826912"/>] in URL was not found</text:p>
        </text:list-item>
        <text:list-item>
          <text:p text:style-name="P82">500 Server Error – for other technical problems.</text:p>
        </text:list-item>
      </text:list>
      <text:p text:style-name="P3"/>
      <text:h text:style-name="P13" text:outline-level="2"><text:soft-page-break/><text:a xlink:type="simple" xlink:href="http://opentm2/translationmemory/%5BID%5D/match/?query=Das+ist+das+Haus+des+Nikolaus&amp;sourceLang=de&amp;targetLang=en" text:style-name="Internet_20_link" text:visited-style-name="Visited_20_Internet_20_Link"><text:span text:style-name="T6">http://opentm2/translationmemory/[</text:span></text:a><text:change text:change-id="ct92289856"/><text:change-start text:change-id="ct49347536"/><text:a xlink:type="simple" xlink:href="http://opentm2/translationmemory/%5BID%5D/match/?query=Das+ist+das+Haus+des+Nikolaus&amp;sourceLang=de&amp;targetLang=en" text:style-name="Internet_20_link" text:visited-style-name="Visited_20_Internet_20_Link"><text:span text:style-name="T22">TM_Name</text:span></text:a><text:change-end text:change-id="ct49347536"/><text:a xlink:type="simple" xlink:href="http://opentm2/translationmemory/%5BID%5D/match/?query=Das+ist+das+Haus+des+Nikolaus&amp;sourceLang=de&amp;targetLang=en" text:style-name="Internet_20_link" text:visited-style-name="Visited_20_Internet_20_Link"><text:span text:style-name="T6">]/</text:span></text:a><text:change text:change-id="ct92961168"/><text:change-start text:change-id="ct125150768"/><text:span text:style-name="T9">co</text:span><text:change-end text:change-id="ct125150768"/><text:change-start text:change-id="ct114540672"/><text:span text:style-name="T26">ncordance</text:span><text:change-end text:change-id="ct114540672"/><text:change-start text:change-id="ct109287424"/><text:a xlink:type="simple" xlink:href="http://opentm2/translationmemory/%5BID%5D/match/?query=Das+ist+das+Haus+des+Nikolaus&amp;sourceLang=de&amp;targetLang=en" text:style-name="Internet_20_link" text:visited-style-name="Visited_20_Internet_20_Link">search</text:a><text:span text:style-name="T6"> </text:span><text:change-end text:change-id="ct109287424"/><text:a xlink:type="simple" xlink:href="http://opentm2/translationmemory/%5BID%5D/match/?query=Das+ist+das+Haus+des+Nikolaus&amp;sourceLang=de&amp;targetLang=en" text:style-name="Internet_20_link" text:visited-style-name="Visited_20_Internet_20_Link">/?</text:a><text:change text:change-id="ct92981696"/></text:h>
      <text:h text:style-name="P14" text:outline-level="4"><text:change text:change-id="ct141987248"/><text:change-start text:change-id="ct137345376"/><text:span text:style-name="T10">POST</text:span><text:change-end text:change-id="ct137345376"/> – <text:change-start text:change-id="ct49096784"/><text:span text:style-name="T11">Performs a context search of the given search string in the proposals contained in a memory. Returns one proposal per request. </text:span><text:change-end text:change-id="ct49096784"/><text:change text:change-id="ct129967088"/></text:h>
      <text:p text:style-name="P3"><text:change text:change-id="ct111864656"/></text:p>
      <text:p text:style-name="P3"><text:change text:change-id="ct78591280"/><text:change-start text:change-id="ct55324864"/></text:p>
      <text:p text:style-name="P37">To OpenTM2: </text:p>
      <text:p text:style-name="P24">{</text:p>
      <text:p text:style-name="P15"><text:tab/><text:span text:style-name="T42">searchString</text:span>: 'Haus des Nikolaus',</text:p>
      <text:p text:style-name="P25"><text:tab/><text:span text:style-name="T42">searchType</text:span>: '<text:span text:style-name="T42">source</text:span>', <text:s/>// <text:span text:style-name="T42">values can be source or target</text:span></text:p>
      <text:p text:style-name="P24"><text:tab/><text:span text:style-name="T43">searchPosition</text:span>: <text:span text:style-name="T43">123</text:span>// <text:span text:style-name="T33">can be empty; Position where a search should start in the memory</text:span></text:p>
      <text:p text:style-name="P37">}</text:p>
      <text:p text:style-name="P36">From OpenTM2 HTTP 200 OK:<text:change-end text:change-id="ct55324864"/></text:p>
      <text:p text:style-name="P32"><text:change-start text:change-id="ct104729952"/>{</text:p>
      <text:p text:style-name="P32">NewSearchPosition: '123:54',</text:p>
      <text:p text:style-name="P15"><text:change-end text:change-id="ct104729952"/><text:change-start text:change-id="ct35504464"/><text:span text:style-name="T44">results:</text:span><text:change-end text:change-id="ct35504464"/><text:change text:change-id="ct111588400"/><text:change-start text:change-id="ct112345024"/>[{</text:p>
      <text:p text:style-name="P16"><text:soft-page-break/><text:tab/>source: „Das ist das Haus des Nikolaus“,</text:p>
      <text:p text:style-name="P16"><text:tab/>target: „This is the house of St. Nicholas“,</text:p>
      <text:p text:style-name="P16"><text:tab/>sourceLang: 'de', ← rfc5646</text:p>
      <text:p text:style-name="P16"><text:tab/>targetLang: 'en', ← rfc5646</text:p>
      <text:p text:style-name="P16"><text:tab/>matchRate: '100%',</text:p>
      <text:p text:style-name="P16"><text:tab/>documentName: 'my file.sdlxliff',</text:p>
      <text:p text:style-name="P16"><text:tab/><text:span text:style-name="T34">DocumentShortName: 'shortnam.txt',</text:span></text:p>
      <text:p text:style-name="P16"><text:tab/><text:span text:style-name="T34">id: 'identifier',</text:span></text:p>
      <text:p text:style-name="P16"><text:tab/><text:span text:style-name="T34">type: 'Manual',</text:span></text:p>
      <text:p text:style-name="P16"><text:tab/><text:span text:style-name="T34">matchType: 'Exact',</text:span></text:p>
      <text:p text:style-name="P16"><text:tab/>segmentNumber: 123,</text:p>
      <text:p text:style-name="P16"><text:tab/>markupTable: '<text:span text:style-name="T34">XYZ</text:span>', </text:p>
      <text:p text:style-name="P16"><text:tab/>timestamp: '2015-05-12 13:46:12',</text:p>
      <text:p text:style-name="P42"><text:tab/>author: „Thomas Lauria“.</text:p>
      <text:p text:style-name="P42"><text:tab/><text:span text:style-name="T44">context: '',</text:span></text:p>
      <text:p text:style-name="P42"><text:tab/><text:span text:style-name="T44">a</text:span><text:span text:style-name="T37">ddInfo: </text:span><text:span text:style-name="T36">''</text:span></text:p>
      <text:p text:style-name="P16">},{</text:p>
      <text:p text:style-name="P16"><text:tab/>source: „Das ist das Haus des Nikolaus“,</text:p>
      <text:p text:style-name="P16"><text:tab/>target: „This is the house of St. Nicholas“,</text:p>
      <text:p text:style-name="P16"><text:tab/>sourceLang: 'de', ← rfc5646</text:p>
      <text:p text:style-name="P16"><text:tab/>targetLang: 'en', ← rfc5646</text:p>
      <text:p text:style-name="P16"><text:tab/>matchRate: '100%',</text:p>
      <text:p text:style-name="P16"><text:soft-page-break/><text:tab/>documentName: 'my file.sdlxliff',</text:p>
      <text:p text:style-name="P16"><text:tab/><text:span text:style-name="T34">DocumentShortName: 'shortnam.txt',</text:span></text:p>
      <text:p text:style-name="P16"><text:tab/><text:span text:style-name="T34">id: 'identifier',</text:span></text:p>
      <text:p text:style-name="P16"><text:tab/><text:span text:style-name="T34">type: 'Manual',</text:span></text:p>
      <text:p text:style-name="P16"><text:tab/><text:span text:style-name="T34">matchType: 'Exact',</text:span></text:p>
      <text:p text:style-name="P16"><text:tab/>segmentNumber: 123,</text:p>
      <text:p text:style-name="P16"><text:tab/>markupTable: '<text:span text:style-name="T34">XYZ</text:span>', </text:p>
      <text:p text:style-name="P16"><text:tab/>timestamp: '2015-05-12 13:46:12',</text:p>
      <text:p text:style-name="P42"><text:tab/>author: „Thomas Lauria“.</text:p>
      <text:p text:style-name="P42"><text:tab/><text:span text:style-name="T44">context: '',</text:span></text:p>
      <text:p text:style-name="P42"><text:tab/><text:span text:style-name="T44">a</text:span><text:span text:style-name="T37">ddInfo: </text:span><text:span text:style-name="T36">''</text:span></text:p>
      <text:p text:style-name="P16">}]<text:span text:style-name="T34">}</text:span><text:change-end text:change-id="ct112345024"/></text:p>
      <text:h text:style-name="P52" text:outline-level="4">Errors: </text:h>
      <text:list xml:id="list173059619008876" text:continue-numbering="true" text:style-name="L3">
        <text:list-item>
          <text:p text:style-name="P84">400 Bad Request – if search, query or language parameters are missing or are not well formed.</text:p>
        </text:list-item>
        <text:list-item>
          <text:p text:style-name="P70">404 Not Found – if TM file to given [TM<text:change-start text:change-id="ct79332800"/>_<text:span text:style-name="T5">Name</text:span><text:change-end text:change-id="ct79332800"/><text:change text:change-id="ct42544944"/>] in URL was not found</text:p>
        </text:list-item>
        <text:list-item>
          <text:p text:style-name="P82">500 Server Error – for other technical problems.</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OpenSymbol" svg:font-family="OpenSymbol"/>
    <style:font-face style:name="Times New Roman1" svg:font-family="'Times New Roman'" style:font-family-generic="roman"/>
    <style:font-face style:name="DejaVu Sans Mono" svg:font-family="'DejaVu Sans Mono'" style:font-family-generic="modern" style:font-pitch="fixed"/>
    <style:font-face style:name="Consolas" svg:font-family="Consola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 Condensed" svg:font-family="'DejaVu Sans Condensed'"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DejaVu Sans Condensed" style:font-size-asian="12pt" style:language-asian="zh" style:country-asian="CN" style:font-name-complex="DejaVu Sans Condensed"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DejaVu Sans Condensed" style:font-size-asian="12pt" style:language-asian="zh" style:country-asian="CN" style:font-name-complex="DejaVu Sans Condensed"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ejaVu Sans Condensed" style:font-family-asian="'DejaVu Sans Condensed'" style:font-family-generic-asian="system" style:font-pitch-asian="variable" style:font-size-asian="14pt" style:font-name-complex="DejaVu Sans Condensed" style:font-family-complex="'DejaVu Sans Condensed'"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Preformatted_20_Text" style:display-name="Preformatted Text" style:family="paragraph" style:parent-style-name="Standard" style:class="html">
      <style:paragraph-properties fo:margin-top="0cm" fo:margin-bottom="0cm" loext:contextual-spacing="false"/>
      <style:text-properties style:font-name="DejaVu Sans Mono" fo:font-family="'DejaVu Sans Mono'" style:font-family-generic="modern" style:font-pitch="fixed" fo:font-size="10pt" style:font-name-asian="DejaVu Sans Mono" style:font-family-asian="'DejaVu Sans Mono'" style:font-family-generic-asian="modern" style:font-pitch-asian="fixed" style:font-size-asian="10pt" style:font-name-complex="DejaVu Sans Mono" style:font-family-complex="'DejaVu Sans Mono'" style:font-family-generic-complex="modern" style:font-pitch-complex="fixed" style:font-size-complex="10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format="">
        <style:list-level-properties text:list-level-position-and-space-mode="label-alignment">
          <style:list-level-label-alignment text:label-followed-by="nothing" fo:text-indent="-0.762cm" fo:margin-left="1.27cm"/>
        </style:list-level-properties>
      </text:list-level-style-number>
      <text:list-level-style-number text:level="2" style:num-format="">
        <style:list-level-properties text:list-level-position-and-space-mode="label-alignment">
          <style:list-level-label-alignment text:label-followed-by="nothing" fo:text-indent="-1.016cm" fo:margin-left="1.905cm"/>
        </style:list-level-properties>
      </text:list-level-style-number>
      <text:list-level-style-number text:level="3" style:num-format="">
        <style:list-level-properties text:list-level-position-and-space-mode="label-alignment">
          <style:list-level-label-alignment text:label-followed-by="nothing" fo:text-indent="-1.27cm" fo:margin-left="2.54cm"/>
        </style:list-level-properties>
      </text:list-level-style-number>
      <text:list-level-style-number text:level="4" style:num-format="">
        <style:list-level-properties text:list-level-position-and-space-mode="label-alignment">
          <style:list-level-label-alignment text:label-followed-by="nothing" fo:text-indent="-1.524cm" fo:margin-left="3.175cm"/>
        </style:list-level-properties>
      </text:list-level-style-number>
      <text:list-level-style-number text:level="5" style:num-format="">
        <style:list-level-properties text:list-level-position-and-space-mode="label-alignment">
          <style:list-level-label-alignment text:label-followed-by="nothing" fo:text-indent="-1.778cm" fo:margin-left="3.81cm"/>
        </style:list-level-properties>
      </text:list-level-style-number>
      <text:list-level-style-number text:level="6" style:num-format="">
        <style:list-level-properties text:list-level-position-and-space-mode="label-alignment">
          <style:list-level-label-alignment text:label-followed-by="nothing" fo:text-indent="-2.032cm" fo:margin-left="4.445cm"/>
        </style:list-level-properties>
      </text:list-level-style-number>
      <text:list-level-style-number text:level="7" style:num-format="">
        <style:list-level-properties text:list-level-position-and-space-mode="label-alignment">
          <style:list-level-label-alignment text:label-followed-by="nothing" fo:text-indent="-2.286cm" fo:margin-left="5.08cm"/>
        </style:list-level-properties>
      </text:list-level-style-number>
      <text:list-level-style-number text:level="8" style:num-format="">
        <style:list-level-properties text:list-level-position-and-space-mode="label-alignment">
          <style:list-level-label-alignment text:label-followed-by="nothing" fo:text-indent="-2.54cm" fo:margin-left="5.715cm"/>
        </style:list-level-properties>
      </text:list-level-style-number>
      <text:list-level-style-number text:level="9" style:num-format="">
        <style:list-level-properties text:list-level-position-and-space-mode="label-alignment">
          <style:list-level-label-alignment text:label-followed-by="nothing" fo:text-indent="-2.794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Footer"><text:page-number text:select-page="current">1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Thomas Lauria</meta:initial-creator>
    <meta:creation-date>2015-05-12T09:22:11</meta:creation-date>
    <dc:date>2017-01-24T17:30:58.531062598</dc:date>
    <meta:editing-duration>PT6H55M41S</meta:editing-duration>
    <meta:editing-cycles>124</meta:editing-cycles>
    <meta:generator>LibreOffice/5.1.4.2$Linux_X86_64 LibreOffice_project/10m0$Build-2</meta:generator>
    <dc:creator>Marc Mittag</dc:creator>
    <meta:document-statistic meta:table-count="0" meta:image-count="0" meta:object-count="0" meta:page-count="11" meta:paragraph-count="264" meta:word-count="1707" meta:character-count="10923" meta:non-whitespace-character-count="9353"/>
  </office:meta>
</office:document-meta>
</file>