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Helvetica Neue', helvetica, arial, verdana, sans-serif"/>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Text_20_body">
      <style:text-properties fo:language="en" fo:country="US" officeooo:rsid="0016daf9" officeooo:paragraph-rsid="0016daf9"/>
    </style:style>
    <style:style style:name="P3" style:family="paragraph" style:parent-style-name="Text_20_body">
      <style:text-properties fo:language="en" fo:country="US" officeooo:rsid="00170845" officeooo:paragraph-rsid="00170845"/>
    </style:style>
    <style:style style:name="P4" style:family="paragraph" style:parent-style-name="Text_20_body">
      <style:text-properties fo:language="en" fo:country="US" officeooo:rsid="00170845" officeooo:paragraph-rsid="002163e7"/>
    </style:style>
    <style:style style:name="P5" style:family="paragraph" style:parent-style-name="Quotations">
      <style:text-properties fo:language="en" fo:country="US"/>
    </style:style>
    <style:style style:name="P6" style:family="paragraph" style:parent-style-name="Text_20_body">
      <style:text-properties officeooo:rsid="00170845" officeooo:paragraph-rsid="00170845"/>
    </style:style>
    <style:style style:name="P7" style:family="paragraph" style:parent-style-name="Heading_20_2">
      <style:text-properties fo:language="en" fo:country="US" officeooo:paragraph-rsid="001fc7b3"/>
    </style:style>
    <style:style style:name="P8" style:family="paragraph" style:parent-style-name="Text_20_body" style:list-style-name="L1">
      <style:text-properties fo:language="en" fo:country="US" officeooo:rsid="001978e3" officeooo:paragraph-rsid="001b1cc0"/>
    </style:style>
    <style:style style:name="P9" style:family="paragraph" style:parent-style-name="Text_20_body" style:list-style-name="L2">
      <style:text-properties fo:language="en" fo:country="US" officeooo:rsid="001b1cc0" officeooo:paragraph-rsid="001b1cc0"/>
    </style:style>
    <style:style style:name="P10" style:family="paragraph" style:parent-style-name="Text_20_body" style:list-style-name="L2">
      <style:text-properties fo:language="en" fo:country="US" officeooo:rsid="001978e3" officeooo:paragraph-rsid="001b1cc0"/>
    </style:style>
    <style:style style:name="P11" style:family="paragraph" style:parent-style-name="Text_20_body" style:list-style-name="L2">
      <style:text-properties fo:language="en" fo:country="US" officeooo:rsid="001c5b44" officeooo:paragraph-rsid="001c5b44"/>
    </style:style>
    <style:style style:name="P12" style:family="paragraph" style:parent-style-name="Text_20_body" style:list-style-name="L3">
      <style:text-properties fo:language="en" fo:country="US"/>
    </style:style>
    <style:style style:name="P13" style:family="paragraph" style:parent-style-name="Text_20_body" style:list-style-name="L2">
      <style:text-properties fo:language="en" fo:country="US" fo:font-weight="normal" officeooo:rsid="001c5b44" officeooo:paragraph-rsid="001c5b44" style:font-weight-asian="normal" style:font-weight-complex="normal"/>
    </style:style>
    <style:style style:name="P14" style:family="paragraph" style:parent-style-name="Text_20_body">
      <style:text-properties fo:language="en" fo:country="US" officeooo:rsid="001c5b44"/>
    </style:style>
    <style:style style:name="P15" style:family="paragraph" style:parent-style-name="Text_20_body" style:list-style-name="L2">
      <style:text-properties fo:language="en" fo:country="US" fo:font-weight="normal" officeooo:rsid="001c5b44" officeooo:paragraph-rsid="001dc94d" style:font-weight-asian="normal" style:font-weight-complex="normal"/>
    </style:style>
    <style:style style:name="P16" style:family="paragraph" style:parent-style-name="Heading_20_2">
      <style:text-properties fo:language="en" fo:country="US" fo:font-weight="bold" officeooo:rsid="00182dae" officeooo:paragraph-rsid="001e756c" style:font-weight-asian="bold" style:font-weight-complex="bold"/>
    </style:style>
    <style:style style:name="P17" style:family="paragraph" style:parent-style-name="Standard">
      <style:text-properties officeooo:paragraph-rsid="0041d383"/>
    </style:style>
    <style:style style:name="P18" style:family="paragraph" style:parent-style-name="Standard" style:list-style-name="L27">
      <style:text-properties officeooo:paragraph-rsid="0041d383"/>
    </style:style>
    <style:style style:name="P19" style:family="paragraph" style:parent-style-name="Text_20_body" style:list-style-name="L25">
      <style:text-properties fo:font-weight="bold" style:font-weight-asian="bold" style:font-weight-complex="bold"/>
    </style:style>
    <style:style style:name="P20" style:family="paragraph" style:parent-style-name="Text_20_body">
      <style:text-properties officeooo:rsid="00170845" officeooo:paragraph-rsid="00170845"/>
    </style:style>
    <style:style style:name="P21" style:family="paragraph" style:parent-style-name="Text_20_body">
      <style:text-properties fo:language="en" fo:country="US"/>
    </style:style>
    <style:style style:name="P22" style:family="paragraph" style:parent-style-name="Text_20_body">
      <style:text-properties fo:language="en" fo:country="US" officeooo:rsid="0016daf9" officeooo:paragraph-rsid="0016daf9"/>
    </style:style>
    <style:style style:name="P23" style:family="paragraph" style:parent-style-name="Text_20_body">
      <style:text-properties fo:language="en" fo:country="US" officeooo:rsid="001c5b44"/>
    </style:style>
    <style:style style:name="P24" style:family="paragraph" style:parent-style-name="Text_20_body" style:list-style-name="L2">
      <style:text-properties fo:language="en" fo:country="US" officeooo:rsid="001c5b44" officeooo:paragraph-rsid="001c5b44"/>
    </style:style>
    <style:style style:name="P25" style:family="paragraph" style:parent-style-name="Text_20_body" style:list-style-name="L2">
      <style:text-properties fo:language="en" fo:country="US" officeooo:rsid="001b1cc0" officeooo:paragraph-rsid="001b1cc0"/>
    </style:style>
    <style:style style:name="P26" style:family="paragraph" style:parent-style-name="Text_20_body" style:list-style-name="L2">
      <style:text-properties fo:language="en" fo:country="US" officeooo:rsid="001978e3" officeooo:paragraph-rsid="001b1cc0"/>
    </style:style>
    <style:style style:name="P27" style:family="paragraph" style:parent-style-name="Text_20_body" style:list-style-name="L1">
      <style:text-properties fo:language="en" fo:country="US" officeooo:rsid="001978e3" officeooo:paragraph-rsid="001b1cc0"/>
    </style:style>
    <style:style style:name="P28" style:family="paragraph" style:parent-style-name="Text_20_body" style:list-style-name="L2">
      <style:text-properties fo:language="en" fo:country="US" fo:font-weight="normal" officeooo:rsid="001c5b44" officeooo:paragraph-rsid="001c5b44" style:font-weight-asian="normal" style:font-weight-complex="normal"/>
    </style:style>
    <style:style style:name="P29" style:family="paragraph" style:parent-style-name="Text_20_body" style:list-style-name="L2">
      <style:text-properties fo:language="en" fo:country="US" fo:font-weight="normal" officeooo:rsid="001c5b44" officeooo:paragraph-rsid="001dc94d" style:font-weight-asian="normal" style:font-weight-complex="normal"/>
    </style:style>
    <style:style style:name="P30" style:family="paragraph" style:parent-style-name="Text_20_body">
      <style:text-properties fo:language="en" fo:country="US" officeooo:rsid="00170845" officeooo:paragraph-rsid="00170845"/>
    </style:style>
    <style:style style:name="P31" style:family="paragraph" style:parent-style-name="Text_20_body">
      <style:text-properties fo:language="en" fo:country="US" officeooo:rsid="00170845" officeooo:paragraph-rsid="002163e7"/>
    </style:style>
    <style:style style:name="P32" style:family="paragraph" style:parent-style-name="Text_20_body" style:list-style-name="L3">
      <style:text-properties fo:language="en" fo:country="US"/>
    </style:style>
    <style:style style:name="P33" style:family="paragraph" style:parent-style-name="Text_20_body" style:list-style-name="L11">
      <style:text-properties fo:language="en" fo:country="US" officeooo:paragraph-rsid="0033bb74"/>
    </style:style>
    <style:style style:name="P34" style:family="paragraph" style:parent-style-name="Text_20_body" style:list-style-name="L11">
      <style:text-properties fo:language="en" fo:country="US" officeooo:paragraph-rsid="003e9336"/>
    </style:style>
    <style:style style:name="P35" style:family="paragraph" style:parent-style-name="Text_20_body" style:list-style-name="L23">
      <style:text-properties fo:language="en" fo:country="US" officeooo:paragraph-rsid="0033bb74"/>
    </style:style>
    <style:style style:name="P36" style:family="paragraph" style:parent-style-name="Text_20_body" style:list-style-name="L24">
      <style:text-properties fo:language="en" fo:country="US" officeooo:paragraph-rsid="0033bb74"/>
    </style:style>
    <style:style style:name="P37" style:family="paragraph" style:parent-style-name="Text_20_body" style:list-style-name="L25">
      <style:text-properties fo:language="en" fo:country="US" officeooo:paragraph-rsid="0033bb74"/>
    </style:style>
    <style:style style:name="P38" style:family="paragraph" style:parent-style-name="Text_20_body">
      <style:text-properties fo:language="en" fo:country="US" officeooo:paragraph-rsid="003605a6"/>
    </style:style>
    <style:style style:name="P39" style:family="paragraph" style:parent-style-name="Text_20_body" style:list-style-name="L11"/>
    <style:style style:name="P40" style:family="paragraph" style:parent-style-name="Text_20_body" style:list-style-name="L11">
      <style:text-properties officeooo:paragraph-rsid="0033bb74"/>
    </style:style>
    <style:style style:name="P41" style:family="paragraph" style:parent-style-name="Text_20_body" style:list-style-name="L21"/>
    <style:style style:name="P42" style:family="paragraph" style:parent-style-name="Text_20_body" style:list-style-name="L22">
      <style:text-properties officeooo:paragraph-rsid="0033bb74"/>
    </style:style>
    <style:style style:name="P43" style:family="paragraph" style:parent-style-name="Text_20_body">
      <style:text-properties officeooo:paragraph-rsid="003605a6"/>
    </style:style>
    <style:style style:name="P44" style:family="paragraph" style:parent-style-name="Heading_20_2">
      <style:text-properties fo:language="en" fo:country="US"/>
    </style:style>
    <style:style style:name="P45" style:family="paragraph" style:parent-style-name="Heading_20_2">
      <style:text-properties fo:language="en" fo:country="US" officeooo:paragraph-rsid="001fc7b3"/>
    </style:style>
    <style:style style:name="P46" style:family="paragraph" style:parent-style-name="Heading_20_2">
      <style:text-properties fo:language="en" fo:country="US" fo:font-weight="bold" officeooo:rsid="00182dae" officeooo:paragraph-rsid="001e756c" style:font-weight-asian="bold" style:font-weight-complex="bold"/>
    </style:style>
    <style:style style:name="P47" style:family="paragraph" style:parent-style-name="Heading_20_3">
      <style:text-properties officeooo:paragraph-rsid="00359933"/>
    </style:style>
    <style:style style:name="P48" style:family="paragraph" style:parent-style-name="Quotations">
      <style:text-properties fo:language="en" fo:country="US"/>
    </style:style>
    <style:style style:name="P49" style:family="paragraph" style:parent-style-name="Quotations" style:list-style-name="L26"/>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n" fo:country="US" officeooo:rsid="0016daf9"/>
    </style:style>
    <style:style style:name="T2" style:family="text">
      <style:text-properties fo:font-variant="normal" fo:text-transform="none" fo:color="#000000" style:font-name="Open Sans" fo:font-size="12.75pt" fo:letter-spacing="normal" fo:language="en" fo:country="US" fo:font-style="normal" fo:font-weight="bold" officeooo:rsid="0016daf9" fo:background-color="#ffff00" loext:char-shading-value="0" style:font-weight-asian="bold" style:font-weight-complex="bold"/>
    </style:style>
    <style:style style:name="T3" style:family="text">
      <style:text-properties fo:language="en" fo:country="US" officeooo:rsid="0016daf9" fo:background-color="#ffff00" loext:char-shading-value="0"/>
    </style:style>
    <style:style style:name="T4" style:family="text">
      <style:text-properties fo:language="en" fo:country="US" officeooo:rsid="001fc7b3" fo:background-color="#ffff00" loext:char-shading-value="0"/>
    </style:style>
    <style:style style:name="T5" style:family="text">
      <style:text-properties fo:language="en" fo:country="US" officeooo:rsid="00263313"/>
    </style:style>
    <style:style style:name="T6" style:family="text">
      <style:text-properties officeooo:rsid="00182dae"/>
    </style:style>
    <style:style style:name="T7" style:family="text">
      <style:text-properties officeooo:rsid="00170845"/>
    </style:style>
    <style:style style:name="T8" style:family="text">
      <style:text-properties fo:language="en" fo:country="US"/>
    </style:style>
    <style:style style:name="T9" style:family="text">
      <style:text-properties fo:language="en" fo:country="US" officeooo:rsid="00170845"/>
    </style:style>
    <style:style style:name="T10" style:family="text">
      <style:text-properties fo:language="en" fo:country="US" officeooo:rsid="00170845" fo:background-color="#ffff00" loext:char-shading-value="0"/>
    </style:style>
    <style:style style:name="T11" style:family="text">
      <style:text-properties officeooo:rsid="0024bc53"/>
    </style:style>
    <style:style style:name="T12" style:family="text">
      <style:text-properties fo:language="en" fo:country="US" officeooo:rsid="00175d45"/>
    </style:style>
    <style:style style:name="T13" style:family="text">
      <style:text-properties fo:language="en" fo:country="US" officeooo:rsid="00175d45" fo:background-color="#ffff00" loext:char-shading-value="0"/>
    </style:style>
    <style:style style:name="T14" style:family="text">
      <style:text-properties officeooo:rsid="00175d45"/>
    </style:style>
    <style:style style:name="T15" style:family="text">
      <style:text-properties fo:language="en" fo:country="US" officeooo:rsid="00182dae"/>
    </style:style>
    <style:style style:name="T16" style:family="text">
      <style:text-properties fo:language="en" fo:country="US" officeooo:rsid="001c5b44"/>
    </style:style>
    <style:style style:name="T17" style:family="text">
      <style:text-properties officeooo:rsid="001b1cc0"/>
    </style:style>
    <style:style style:name="T18" style:family="text">
      <style:text-properties fo:language="en" fo:country="US" officeooo:rsid="001b1cc0"/>
    </style:style>
    <style:style style:name="T19" style:family="text">
      <style:text-properties fo:language="en" fo:country="US" officeooo:rsid="0028ea42"/>
    </style:style>
    <style:style style:name="T20" style:family="text">
      <style:text-properties fo:language="en" fo:country="US" officeooo:rsid="001978e3"/>
    </style:style>
    <style:style style:name="T21" style:family="text">
      <style:text-properties fo:language="en" fo:country="US" fo:font-weight="bold" officeooo:rsid="001c5b44" style:font-weight-asian="bold" style:font-weight-complex="bold"/>
    </style:style>
    <style:style style:name="T22" style:family="text">
      <style:text-properties fo:language="en" fo:country="US" fo:font-weight="normal" officeooo:rsid="001c5b44" style:font-weight-asian="normal" style:font-weight-complex="normal"/>
    </style:style>
    <style:style style:name="T23" style:family="text">
      <style:text-properties fo:language="en" fo:country="US" fo:font-weight="normal" officeooo:rsid="002f9f5c" style:font-weight-asian="normal" style:font-weight-complex="normal"/>
    </style:style>
    <style:style style:name="T24" style:family="text">
      <style:text-properties fo:font-variant="normal" fo:text-transform="none" fo:color="#000000" style:font-name="Open Sans" fo:font-size="12.75pt" fo:letter-spacing="normal" fo:language="en" fo:country="US" fo:font-style="normal" fo:font-weight="bold" officeooo:rsid="00170845" fo:background-color="#ffff00" loext:char-shading-value="0"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1dc94d" style:font-weight-asian="normal" style:font-weight-complex="normal"/>
    </style:style>
    <style:style style:name="T27" style:family="text">
      <style:text-properties fo:language="en" fo:country="US" fo:font-weight="normal" officeooo:rsid="001978e3" style:font-weight-asian="normal" style:font-weight-complex="normal"/>
    </style:style>
    <style:style style:name="T28" style:family="text">
      <style:text-properties fo:language="en" fo:country="US" fo:font-weight="normal" officeooo:rsid="001b1cc0" style:font-weight-asian="normal" style:font-weight-complex="normal"/>
    </style:style>
    <style:style style:name="T29" style:family="text">
      <style:text-properties fo:font-weight="bold" style:font-weight-asian="bold" style:font-weight-complex="bold"/>
    </style:style>
    <style:style style:name="T30" style:family="text">
      <style:text-properties fo:font-weight="bold" officeooo:rsid="001dc94d" style:font-weight-asian="bold" style:font-weight-complex="bold"/>
    </style:style>
    <style:style style:name="T31" style:family="text">
      <style:text-properties fo:language="en" fo:country="US" fo:font-weight="bold" officeooo:rsid="001fc7b3" style:font-weight-asian="bold" style:font-weight-complex="bold"/>
    </style:style>
    <style:style style:name="T32" style:family="text">
      <style:text-properties fo:language="en" fo:country="US" fo:font-weight="bold" officeooo:rsid="002f9f5c" style:font-weight-asian="bold" style:font-weight-complex="bold"/>
    </style:style>
    <style:style style:name="T33" style:family="text">
      <style:text-properties fo:font-variant="normal" fo:text-transform="none" fo:color="#000000" style:font-name="Open Sans" fo:font-size="12.75pt" fo:letter-spacing="normal" fo:language="en" fo:country="US" fo:font-style="normal" fo:font-weight="bold" officeooo:rsid="001e756c" style:font-weight-asian="bold" style:font-weight-complex="bold"/>
    </style:style>
    <style:style style:name="T34" style:family="text">
      <style:text-properties fo:font-variant="normal" fo:text-transform="none" fo:color="#000000" style:font-name="Open Sans" fo:font-size="12.75pt" fo:letter-spacing="normal" fo:language="en" fo:country="US" fo:font-style="normal" fo:font-weight="bold" officeooo:rsid="001e8da9" style:font-weight-asian="bold" style:font-weight-complex="bold"/>
    </style:style>
    <style:style style:name="T35" style:family="text">
      <style:text-properties fo:font-variant="normal" fo:text-transform="none" fo:color="#000000" style:font-name="Open Sans" fo:font-size="12.75pt" fo:letter-spacing="normal" fo:language="en" fo:country="US" fo:font-style="normal" fo:font-weight="bold" officeooo:rsid="00277b3b" style:font-weight-asian="bold" style:font-weight-complex="bold"/>
    </style:style>
    <style:style style:name="T36" style:family="text">
      <style:text-properties fo:font-variant="normal" fo:text-transform="none" fo:color="#000000" style:font-name="Open Sans" fo:font-size="12.75pt" fo:letter-spacing="normal" fo:language="en" fo:country="US" fo:font-style="normal" fo:font-weight="bold" officeooo:rsid="0016daf9" style:font-weight-asian="bold" style:font-weight-complex="bold"/>
    </style:style>
    <style:style style:name="T37" style:family="text">
      <style:text-properties fo:background-color="#ffff00" loext:char-shading-value="0"/>
    </style:style>
    <style:style style:name="T38" style:family="text">
      <style:text-properties officeooo:rsid="00170845" fo:background-color="#ffff00" loext:char-shading-value="0"/>
    </style:style>
    <style:style style:name="T39" style:family="text">
      <style:text-properties officeooo:rsid="00170845"/>
    </style:style>
    <style:style style:name="T40" style:family="text">
      <style:text-properties officeooo:rsid="00182dae"/>
    </style:style>
    <style:style style:name="T41" style:family="text">
      <style:text-properties officeooo:rsid="001b1cc0"/>
    </style:style>
    <style:style style:name="T42" style:family="text">
      <style:text-properties fo:font-weight="bold" style:font-weight-asian="bold" style:font-weight-complex="bold"/>
    </style:style>
    <style:style style:name="T43" style:family="text">
      <style:text-properties fo:font-weight="bold" officeooo:rsid="001dc94d"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officeooo:rsid="001dc94d" style:font-weight-asian="normal" style:font-weight-complex="normal"/>
    </style:style>
    <style:style style:name="T46" style:family="text">
      <style:text-properties fo:font-weight="normal" officeooo:rsid="001b1cc0" style:font-weight-asian="normal" style:font-weight-complex="normal"/>
    </style:style>
    <style:style style:name="T47" style:family="text">
      <style:text-properties officeooo:rsid="00175d45"/>
    </style:style>
    <style:style style:name="T48" style:family="text">
      <style:text-properties officeooo:rsid="0024bc53"/>
    </style:style>
    <style:style style:name="T49" style:family="text">
      <style:text-properties fo:font-variant="normal" fo:text-transform="none" fo:color="#000000" style:font-name="Open Sans" fo:font-size="12.75pt" fo:letter-spacing="normal" fo:font-style="normal" fo:font-weight="bold" officeooo:rsid="0016daf9" fo:background-color="#ffff00" loext:char-shading-value="0" style:font-weight-asian="bold" style:font-weight-complex="bold"/>
    </style:style>
    <style:style style:name="T50" style:family="text">
      <style:text-properties fo:font-variant="normal" fo:text-transform="none" fo:color="#000000" style:font-name="Open Sans" fo:font-size="12.75pt" fo:letter-spacing="normal" fo:language="en" fo:country="US" fo:font-style="normal" fo:font-weight="bold" officeooo:rsid="00170845" fo:background-color="#ffff00" loext:char-shading-value="0" style:font-weight-asian="bold" style:font-weight-complex="bold"/>
    </style:style>
    <style:style style:name="T51" style:family="text">
      <style:text-properties fo:font-variant="normal" fo:text-transform="none" fo:color="#000000" style:font-name="Open Sans" fo:font-size="12.75pt" fo:letter-spacing="normal" fo:language="en" fo:country="US" fo:font-style="normal" fo:font-weight="bold" officeooo:rsid="0016daf9" fo:background-color="#ffff00" loext:char-shading-value="0" style:font-weight-asian="bold" style:font-weight-complex="bold"/>
    </style:style>
    <style:style style:name="T52" style:family="text">
      <style:text-properties fo:font-variant="normal" fo:text-transform="none" fo:color="#000000" style:font-name="Open Sans" fo:font-size="12.75pt" fo:letter-spacing="normal" fo:language="en" fo:country="US" fo:font-style="normal" fo:font-weight="bold" officeooo:rsid="001e756c" style:font-weight-asian="bold" style:font-weight-complex="bold"/>
    </style:style>
    <style:style style:name="T53" style:family="text">
      <style:text-properties fo:font-variant="normal" fo:text-transform="none" fo:color="#000000" style:font-name="Open Sans" fo:font-size="12.75pt" fo:letter-spacing="normal" fo:language="en" fo:country="US" fo:font-style="normal" fo:font-weight="bold" officeooo:rsid="001e8da9" style:font-weight-asian="bold" style:font-weight-complex="bold"/>
    </style:style>
    <style:style style:name="T54" style:family="text">
      <style:text-properties fo:font-variant="normal" fo:text-transform="none" fo:color="#000000" style:font-name="Open Sans" fo:font-size="12.75pt" fo:letter-spacing="normal" fo:language="en" fo:country="US" fo:font-style="normal" fo:font-weight="bold" officeooo:rsid="00277b3b" style:font-weight-asian="bold" style:font-weight-complex="bold"/>
    </style:style>
    <style:style style:name="T55" style:family="text">
      <style:text-properties fo:font-variant="normal" fo:text-transform="none" fo:color="#000000" style:font-name="Open Sans" fo:font-size="12.75pt" fo:letter-spacing="normal" fo:language="en" fo:country="US" fo:font-style="normal" fo:font-weight="bold" officeooo:rsid="0016daf9" style:font-weight-asian="bold" style:font-weight-complex="bold"/>
    </style:style>
    <style:style style:name="T56" style:family="text">
      <style:text-properties fo:language="en" fo:country="US"/>
    </style:style>
    <style:style style:name="T57" style:family="text">
      <style:text-properties fo:language="en" fo:country="US" officeooo:rsid="0016daf9"/>
    </style:style>
    <style:style style:name="T58" style:family="text">
      <style:text-properties fo:language="en" fo:country="US" officeooo:rsid="00175d45"/>
    </style:style>
    <style:style style:name="T59" style:family="text">
      <style:text-properties fo:language="en" fo:country="US" officeooo:rsid="00182dae"/>
    </style:style>
    <style:style style:name="T60" style:family="text">
      <style:text-properties fo:language="en" fo:country="US" officeooo:rsid="001b1cc0"/>
    </style:style>
    <style:style style:name="T61" style:family="text">
      <style:text-properties fo:language="en" fo:country="US" officeooo:rsid="0016daf9" fo:background-color="#ffff00" loext:char-shading-value="0"/>
    </style:style>
    <style:style style:name="T62" style:family="text">
      <style:text-properties fo:language="en" fo:country="US" officeooo:rsid="001fc7b3" fo:background-color="#ffff00" loext:char-shading-value="0"/>
    </style:style>
    <style:style style:name="T63" style:family="text">
      <style:text-properties fo:language="en" fo:country="US" officeooo:rsid="00170845" fo:background-color="#ffff00" loext:char-shading-value="0"/>
    </style:style>
    <style:style style:name="T64" style:family="text">
      <style:text-properties fo:language="en" fo:country="US" officeooo:rsid="00175d45" fo:background-color="#ffff00" loext:char-shading-value="0"/>
    </style:style>
    <style:style style:name="T65" style:family="text">
      <style:text-properties fo:language="en" fo:country="US" officeooo:rsid="00263313"/>
    </style:style>
    <style:style style:name="T66" style:family="text">
      <style:text-properties fo:language="en" fo:country="US" officeooo:rsid="00170845"/>
    </style:style>
    <style:style style:name="T67" style:family="text">
      <style:text-properties fo:language="en" fo:country="US" officeooo:rsid="001c5b44"/>
    </style:style>
    <style:style style:name="T68" style:family="text">
      <style:text-properties fo:language="en" fo:country="US" officeooo:rsid="0028ea42"/>
    </style:style>
    <style:style style:name="T69" style:family="text">
      <style:text-properties fo:language="en" fo:country="US" officeooo:rsid="001978e3"/>
    </style:style>
    <style:style style:name="T70" style:family="text">
      <style:text-properties fo:language="en" fo:country="US" fo:font-weight="bold" officeooo:rsid="001c5b44" style:font-weight-asian="bold" style:font-weight-complex="bold"/>
    </style:style>
    <style:style style:name="T71" style:family="text">
      <style:text-properties fo:language="en" fo:country="US" fo:font-weight="bold" officeooo:rsid="001fc7b3" style:font-weight-asian="bold" style:font-weight-complex="bold"/>
    </style:style>
    <style:style style:name="T72" style:family="text">
      <style:text-properties fo:language="en" fo:country="US" fo:font-weight="bold" officeooo:rsid="002f9f5c" style:font-weight-asian="bold" style:font-weight-complex="bold"/>
    </style:style>
    <style:style style:name="T73" style:family="text">
      <style:text-properties fo:language="en" fo:country="US" fo:font-weight="normal" officeooo:rsid="001c5b44" style:font-weight-asian="normal" style:font-weight-complex="normal"/>
    </style:style>
    <style:style style:name="T74" style:family="text">
      <style:text-properties fo:language="en" fo:country="US" fo:font-weight="normal" officeooo:rsid="002f9f5c" style:font-weight-asian="normal" style:font-weight-complex="normal"/>
    </style:style>
    <style:style style:name="T75" style:family="text">
      <style:text-properties fo:language="en" fo:country="US" fo:font-weight="normal" officeooo:rsid="001978e3" style:font-weight-asian="normal" style:font-weight-complex="normal"/>
    </style:style>
    <style:style style:name="T76" style:family="text">
      <style:text-properties fo:language="en" fo:country="US" fo:font-weight="normal" officeooo:rsid="001b1cc0" style:font-weight-asian="normal" style:font-weight-complex="normal"/>
    </style:style>
    <style:style style:name="T77" style:family="text">
      <style:text-properties fo:language="en" fo:country="US" officeooo:rsid="00390593"/>
    </style:style>
    <style:style style:name="T78" style:family="text">
      <style:text-properties fo:language="en" fo:country="US" officeooo:rsid="003aa490"/>
    </style:style>
    <style:style style:name="T79" style:family="text">
      <style:text-properties fo:language="en" fo:country="US" officeooo:rsid="003e9336"/>
    </style:style>
    <style:style style:name="T80" style:family="text">
      <style:text-properties officeooo:rsid="0033bb74"/>
    </style:style>
    <style:style style:name="T81" style:family="text">
      <style:text-properties officeooo:rsid="003605a6"/>
    </style:style>
    <style:style style:name="T82" style:family="text">
      <style:text-properties officeooo:rsid="003ca1d3"/>
    </style:style>
    <style:style style:name="T83" style:family="text">
      <style:text-properties officeooo:rsid="003e9336"/>
    </style:style>
    <style:style style:name="T84" style:family="text">
      <style:text-properties officeooo:rsid="00402f50"/>
    </style:style>
    <style:style style:name="T85" style:family="text">
      <style:text-properties officeooo:rsid="0040e069"/>
    </style:style>
    <style:style style:name="T86" style:family="text">
      <style:text-properties fo:font-variant="normal" fo:text-transform="none" style:use-window-font-color="true" style:text-outline="false" style:text-line-through-style="none" style:text-line-through-type="none" style:text-position="0% 100%" style:font-name="DejaVu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DejaVu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806cm" fo:text-indent="-0.635cm" fo:margin-left="1.8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41cm" fo:text-indent="-0.635cm" fo:margin-left="2.4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76cm" fo:text-indent="-0.635cm" fo:margin-left="3.0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46cm" fo:text-indent="-0.635cm" fo:margin-left="4.34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16cm" fo:text-indent="-0.635cm" fo:margin-left="5.61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51cm" fo:text-indent="-0.635cm" fo:margin-left="6.2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86cm" fo:text-indent="-0.635cm" fo:margin-left="6.88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806cm" fo:text-indent="-0.635cm" fo:margin-left="1.8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41cm" fo:text-indent="-0.635cm" fo:margin-left="2.4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76cm" fo:text-indent="-0.635cm" fo:margin-left="3.0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46cm" fo:text-indent="-0.635cm" fo:margin-left="4.34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16cm" fo:text-indent="-0.635cm" fo:margin-left="5.61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51cm" fo:text-indent="-0.635cm" fo:margin-left="6.2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86cm" fo:text-indent="-0.635cm" fo:margin-left="6.88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806cm" fo:text-indent="-0.635cm" fo:margin-left="1.8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1cm" fo:text-indent="-0.635cm" fo:margin-left="2.4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76cm" fo:text-indent="-0.635cm" fo:margin-left="3.0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1cm" fo:text-indent="-0.635cm" fo:margin-left="3.7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46cm" fo:text-indent="-0.635cm" fo:margin-left="4.3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1cm" fo:text-indent="-0.635cm" fo:margin-left="4.9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16cm" fo:text-indent="-0.635cm" fo:margin-left="5.6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1cm" fo:text-indent="-0.635cm" fo:margin-left="6.2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86cm" fo:text-indent="-0.635cm" fo:margin-left="6.8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1cm" fo:text-indent="-0.635cm" fo:margin-left="7.52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02cm" fo:text-indent="-0.635cm" fo:margin-left="8.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655cm" fo:text-indent="-0.635cm" fo:margin-left="8.6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9cm" fo:text-indent="-0.635cm" fo:margin-left="9.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925cm" fo:text-indent="-0.635cm" fo:margin-left="9.9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56cm" fo:text-indent="-0.635cm" fo:margin-left="10.5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344cm" fo:text-indent="-0.635cm" fo:margin-left="2.3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79cm" fo:text-indent="-0.635cm" fo:margin-left="2.9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14cm" fo:text-indent="-0.635cm" fo:margin-left="3.6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49cm" fo:text-indent="-0.635cm" fo:margin-left="4.2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84cm" fo:text-indent="-0.635cm" fo:margin-left="4.8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19cm" fo:text-indent="-0.635cm" fo:margin-left="5.5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54cm" fo:text-indent="-0.635cm" fo:margin-left="6.1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89cm" fo:text-indent="-0.635cm" fo:margin-left="6.7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24cm" fo:text-indent="-0.635cm" fo:margin-left="7.4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59cm" fo:text-indent="-0.635cm" fo:margin-left="8.059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537568232896" text:id="ct94537568232896">
          <text:deletion>
            <office:change-info>
              <dc:creator>Thomas Lauria</dc:creator>
              <dc:date>2017-09-14T10:01:20</dc:date>
            </office:change-info>
            <text:h text:style-name="Heading_20_1" text:outline-level="1"><text:span text:style-name="T1"><text:s/>(Portal Review Editor)</text:span></text:h>
          </text:deletion>
        </text:changed-region>
        <text:changed-region xml:id="ct94537660079104" text:id="ct94537660079104">
          <text:deletion>
            <office:change-info>
              <dc:creator>Unbekannter Autor</dc:creator>
              <dc:date>2019-11-20T09:55:55</dc:date>
            </office:change-info>
            <text:h text:style-name="Heading_20_1" text:outline-level="1"><text:span text:style-name="T2"/></text:h>
            <text:h text:style-name="P1" text:outline-level="2">Hintergrund</text:h>
            <text:p text:style-name="Text_20_body"><text:span text:style-name="T1">Tritt in der grafischen Benutzeroberfläche von translate5 </text:span></text:p>
          </text:deletion>
        </text:changed-region>
        <text:changed-region xml:id="ct94537568384000" text:id="ct94537568384000">
          <text:deletion>
            <office:change-info>
              <dc:creator>Thomas Lauria</dc:creator>
              <dc:date>2017-09-14T09:53:38</dc:date>
            </office:change-info>
            <text:p text:style-name="Text_20_body"><text:span text:style-name="T3">(Portal </text:span><text:span text:style-name="T4">Review </text:span><text:span text:style-name="T3">Editor)</text:span><text:span text:style-name="T1"> </text:span></text:p>
          </text:deletion>
        </text:changed-region>
        <text:changed-region xml:id="ct94537623169824" text:id="ct94537623169824">
          <text:deletion>
            <office:change-info>
              <dc:creator>Unbekannter Autor</dc:creator>
              <dc:date>2019-11-20T09:55:55</dc:date>
            </office:change-info>
            <text:p text:style-name="Text_20_body"><text:span text:style-name="T1">ein Fehler auf, werden detaillierte Informationen vom Benutzer benötigt um den Fehler reproduzieren und damit beheben zu können. </text:span></text:p>
            <text:p text:style-name="Text_20_body"><text:span text:style-name="T5">Ohne therootcause.io werden lediglich (wenn überhaupt) die in der Oberfläche offensichtlichen Informationen fernmündlich vom jeweiligen Benutzer übermittelt, sind daher technisch unvollständig und lassen nur sehr selten eine Reproduktion des Fehlers zu, da die nötigen detaillierten Informationen fehlen (wo z.B. im Programmcode </text:span></text:p>
          </text:deletion>
        </text:changed-region>
        <text:changed-region xml:id="ct94537568893824" text:id="ct94537568893824">
          <text:deletion>
            <office:change-info>
              <dc:creator>Thomas Lauria</dc:creator>
              <dc:date>2017-09-14T09:55:22</dc:date>
            </office:change-info>
            <text:p text:style-name="Text_20_body"><text:span text:style-name="T1">welcher </text:span></text:p>
          </text:deletion>
        </text:changed-region>
        <text:changed-region xml:id="ct94537684317184" text:id="ct94537684317184">
          <text:deletion>
            <office:change-info>
              <dc:creator>Unbekannter Autor</dc:creator>
              <dc:date>2019-11-20T09:55:55</dc:date>
            </office:change-info>
            <text:p text:style-name="Text_20_body"><text:span text:style-name="T5">Fehler aufgetreten </text:span></text:p>
          </text:deletion>
        </text:changed-region>
        <text:changed-region xml:id="ct94537568905952" text:id="ct94537568905952">
          <text:deletion>
            <office:change-info>
              <dc:creator>Thomas Lauria</dc:creator>
              <dc:date>2017-09-14T09:55:25</dc:date>
            </office:change-info>
            <text:p text:style-name="Text_20_body"><text:span text:style-name="T1">ist</text:span></text:p>
          </text:deletion>
        </text:changed-region>
        <text:changed-region xml:id="ct94537568888592" text:id="ct94537568888592">
          <text:deletion>
            <office:change-info>
              <dc:creator>Unbekannter Autor</dc:creator>
              <dc:date>2019-11-20T09:55:55</dc:date>
            </office:change-info>
            <text:p text:style-name="Text_20_body"><text:span text:style-name="T5">sind</text:span></text:p>
          </text:deletion>
          <text:insertion>
            <office:change-info office:chg-author="Thomas Lauria" office:chg-date-time="2017-09-14T09:55:25"/>
          </text:insertion>
        </text:changed-region>
        <text:changed-region xml:id="ct94537684368064" text:id="ct94537684368064">
          <text:deletion>
            <office:change-info>
              <dc:creator>Unbekannter Autor</dc:creator>
              <dc:date>2019-11-20T09:55:55</dc:date>
            </office:change-info>
            <text:p text:style-name="Text_20_body"><text:span text:style-name="T1">).</text:span></text:p>
            <text:p text:style-name="P2">Dies verbessert sich durch die Nutzung des externen Services therootcause.io wesentlich, da so zahlreiche technische Informationen und Daten zum Anwendungszustand bei einem Fehler (und sofern der Benutzer das wünscht) abgespeichert werden. Hierzu werden <text:span text:style-name="T6">Nutzungsd</text:span>aten der Anwendung an den externen Dienst therootcause.io übermittelt. Die erhobenen Daten sind dort nur <text:span text:style-name="T7">nach Authentifizierung durch Benutzername und Passwort ersichtlich. Je nach Wunsch kann bei therootcause.io entweder ein eigener Account eingerichtet werden (auf Wunsch auch mit direktem Zugang für MittagQI zum Account), oder die Daten werden im Account von MittagQI gesammelt.</text:span></text:p>
            <text:p text:style-name="Text_20_body"><text:span text:style-name="T8">Die Nutzung des Dienstes trägt wesentlich zur Verbesserung von </text:span><text:span text:style-name="T9">translate5 </text:span></text:p>
          </text:deletion>
        </text:changed-region>
        <text:changed-region xml:id="ct94537568906624" text:id="ct94537568906624">
          <text:deletion>
            <office:change-info>
              <dc:creator>Thomas Lauria</dc:creator>
              <dc:date>2017-09-14T09:53:53</dc:date>
            </office:change-info>
            <text:p text:style-name="Text_20_body"><text:span text:style-name="T10">(Portal Review Editor)</text:span><text:span text:style-name="T9"> </text:span></text:p>
          </text:deletion>
        </text:changed-region>
        <text:changed-region xml:id="ct94537676837152" text:id="ct94537676837152">
          <text:deletion>
            <office:change-info>
              <dc:creator>Unbekannter Autor</dc:creator>
              <dc:date>2019-11-20T09:55:55</dc:date>
            </office:change-info>
            <text:p text:style-name="Text_20_body"><text:span text:style-name="T9">bei</text:span></text:p>
          </text:deletion>
        </text:changed-region>
        <text:changed-region xml:id="ct94537568876160" text:id="ct94537568876160">
          <text:deletion>
            <office:change-info>
              <dc:creator>Thomas Lauria</dc:creator>
              <dc:date>2017-09-14T09:53:48</dc:date>
            </office:change-info>
            <text:p text:style-name="Text_20_body"><text:span text:style-name="T10">, und kann bei Bedarf auf die komplette grafische Oberfläche des Portal ausgedehnt werden</text:span></text:p>
          </text:deletion>
        </text:changed-region>
        <text:changed-region xml:id="ct94537674264512" text:id="ct94537674264512">
          <text:deletion>
            <office:change-info>
              <dc:creator>Unbekannter Autor</dc:creator>
              <dc:date>2019-11-20T09:55:55</dc:date>
            </office:change-info>
            <text:p text:style-name="Text_20_body"><text:span text:style-name="T9">.</text:span></text:p>
            <text:h text:style-name="P1" text:outline-level="2">Hintergrund zu the therootcause.io</text:h>
            <text:p text:style-name="P3">Der Dienst wird angeboten durch die Firma Bryntum mit Sitz in Schweden. </text:p>
            <text:p text:style-name="P4">Zu den erhobenen Daten schreibt Bryntum in <text:span text:style-name="T11">den</text:span> Nutzungsbedingungen: </text:p>
            <text:p text:style-name="P5">7. Personal data</text:p>
            <text:p text:style-name="P5">7.1 BAB processes all Customer Data, including any personal data contained therein, solely for the Customer’s purposes and according to the Customer’s written instructions. BAB acts as data processor with regards to the processing of Customer Data in relation to the Customer which acts as the data controller.</text:p>
            <text:p text:style-name="P5">7.2 BAB will take any technical and organizational measure to protect Customer Data as required by law.</text:p>
            <text:p text:style-name="P6"><text:span text:style-name="T8">Wobei BAB für Bryntum steht.<text:line-break/>Komplette Version: </text:span><text:a xlink:type="simple" xlink:href="https://therootcause.io/terms-of-service/" text:style-name="Internet_20_link" text:visited-style-name="Visited_20_Internet_20_Link"><text:span text:style-name="T8">https://therootcause.io/terms-of-service/</text:span></text:a></text:p>
            <text:h text:style-name="P1" text:outline-level="2"><text:span text:style-name="T6">E</text:span>rhobene Daten</text:h>
            <text:p text:style-name="Text_20_body"><text:span text:style-name="T12">Aus technischer Sicht lädt translate5 </text:span></text:p>
          </text:deletion>
        </text:changed-region>
        <text:changed-region xml:id="ct94537568878880" text:id="ct94537568878880">
          <text:deletion>
            <office:change-info>
              <dc:creator>Thomas Lauria</dc:creator>
              <dc:date>2017-09-14T09:54:00</dc:date>
            </office:change-info>
            <text:p text:style-name="Text_20_body"><text:span text:style-name="T13">(Portal </text:span><text:span text:style-name="T4">Review</text:span><text:span text:style-name="T13"> Editor) </text:span></text:p>
          </text:deletion>
        </text:changed-region>
        <text:changed-region xml:id="ct94537628523520" text:id="ct94537628523520">
          <text:deletion>
            <office:change-info>
              <dc:creator>Unbekannter Autor</dc:creator>
              <dc:date>2019-11-20T09:55:55</dc:date>
            </office:change-info>
            <text:p text:style-name="Text_20_body"><text:span text:style-name="T12">von therootcause.io Programmcode (in der Zuständigkeit von Bryntum) nach, der dann Zugriff auf die Anwendung hat. <text:s/></text:span></text:p>
            <text:p text:style-name="Text_20_body"><text:span text:style-name="T12">Eine Datenübertragung aus der Anwendung an therootcause.io kann </text:span></text:p>
          </text:deletion>
        </text:changed-region>
        <text:changed-region xml:id="ct94537568946080" text:id="ct94537568946080">
          <text:deletion>
            <office:change-info>
              <dc:creator>Marc Mittag</dc:creator>
              <dc:date>2017-11-30T11:40:00</dc:date>
            </office:change-info>
            <text:p text:style-name="Text_20_body"><text:span text:style-name="T12">derzeit über zwei Wege angestoßen werden</text:span></text:p>
          </text:deletion>
        </text:changed-region>
        <text:changed-region xml:id="ct94537568947472" text:id="ct94537568947472">
          <text:deletion>
            <office:change-info>
              <dc:creator>Unbekannter Autor</dc:creator>
              <dc:date>2019-11-20T09:55:55</dc:date>
            </office:change-info>
            <text:p text:style-name="Text_20_body"><text:span text:style-name="T12">wird nur angestoßen wenn ein</text:span></text:p>
          </text:deletion>
          <text:insertion>
            <office:change-info office:chg-author="Marc Mittag" office:chg-date-time="2017-11-30T11:40:00"/>
          </text:insertion>
        </text:changed-region>
        <text:changed-region xml:id="ct94537568947776" text:id="ct94537568947776">
          <text:deletion>
            <office:change-info>
              <dc:creator>Marc Mittag</dc:creator>
              <dc:date>2017-11-30T11:40:00</dc:date>
            </office:change-info>
            <text:p text:style-name="Text_20_body"><text:span text:style-name="T12">:</text:span></text:p>
            <text:p text:style-name="Text_20_body"><text:span text:style-name="T12">Anwendungsfehler<text:line-break/>Ein </text:span></text:p>
          </text:deletion>
        </text:changed-region>
        <text:changed-region xml:id="ct94537568949248" text:id="ct94537568949248">
          <text:deletion>
            <office:change-info>
              <dc:creator>Unbekannter Autor</dc:creator>
              <dc:date>2019-11-20T09:55:55</dc:date>
            </office:change-info>
            <text:p text:style-name="Text_20_body"><text:span text:style-name="T12"><text:s/></text:span></text:p>
          </text:deletion>
          <text:insertion>
            <office:change-info office:chg-author="Marc Mittag" office:chg-date-time="2017-11-30T11:40:00"/>
          </text:insertion>
        </text:changed-region>
        <text:changed-region xml:id="ct94537684090576" text:id="ct94537684090576">
          <text:deletion>
            <office:change-info>
              <dc:creator>Unbekannter Autor</dc:creator>
              <dc:date>2019-11-20T09:55:55</dc:date>
            </office:change-info>
            <text:p text:style-name="Text_20_body"><text:span text:style-name="T12">Anwendungsfehler </text:span></text:p>
          </text:deletion>
        </text:changed-region>
        <text:changed-region xml:id="ct94537568950704" text:id="ct94537568950704">
          <text:deletion>
            <office:change-info>
              <dc:creator>Unbekannter Autor</dc:creator>
              <dc:date>2019-11-20T09:55:55</dc:date>
            </office:change-info>
            <text:p text:style-name="Text_20_body"><text:span text:style-name="T12">auf</text:span></text:p>
          </text:deletion>
          <text:insertion>
            <office:change-info office:chg-author="Marc Mittag" office:chg-date-time="2017-11-30T11:40:00"/>
          </text:insertion>
        </text:changed-region>
        <text:changed-region xml:id="ct94537671061232" text:id="ct94537671061232">
          <text:deletion>
            <office:change-info>
              <dc:creator>Unbekannter Autor</dc:creator>
              <dc:date>2019-11-20T09:55:55</dc:date>
            </office:change-info>
            <text:p text:style-name="Text_20_body"><text:span text:style-name="T12">tritt</text:span></text:p>
          </text:deletion>
        </text:changed-region>
        <text:changed-region xml:id="ct94537568951056" text:id="ct94537568951056">
          <text:deletion>
            <office:change-info>
              <dc:creator>Marc Mittag</dc:creator>
              <dc:date>2017-11-30T11:40:00</dc:date>
            </office:change-info>
            <text:p text:style-name="Text_20_body"><text:span text:style-name="T12"><text:s/>auf</text:span></text:p>
          </text:deletion>
        </text:changed-region>
        <text:changed-region xml:id="ct94537662873376" text:id="ct94537662873376">
          <text:deletion>
            <office:change-info>
              <dc:creator>Unbekannter Autor</dc:creator>
              <dc:date>2019-11-20T09:55:55</dc:date>
            </office:change-info>
            <text:p text:style-name="Text_20_body"><text:span text:style-name="T12">: Vor dem Versand der Daten muss der Benutzer diesem aktiv zustimmen</text:span></text:p>
          </text:deletion>
        </text:changed-region>
        <text:changed-region xml:id="ct94537568952768" text:id="ct94537568952768">
          <text:deletion>
            <office:change-info>
              <dc:creator>Marc Mittag</dc:creator>
              <dc:date>2017-11-30T11:40:00</dc:date>
            </office:change-info>
            <text:p text:style-name="Text_20_body"><text:span text:style-name="T12">.</text:span></text:p>
          </text:deletion>
        </text:changed-region>
        <text:changed-region xml:id="ct94537568954800" text:id="ct94537568954800">
          <text:deletion>
            <office:change-info>
              <dc:creator>Unbekannter Autor</dc:creator>
              <dc:date>2019-11-20T09:55:55</dc:date>
            </office:change-info>
            <text:p text:style-name="Text_20_body"><text:span text:style-name="T12"><text:s/>(die von the</text:span></text:p>
          </text:deletion>
          <text:insertion>
            <office:change-info office:chg-author="Marc Mittag" office:chg-date-time="2017-11-30T11:40:00"/>
          </text:insertion>
        </text:changed-region>
        <text:changed-region xml:id="ct94537568955024" text:id="ct94537568955024">
          <text:deletion>
            <office:change-info>
              <dc:creator>Unbekannter Autor</dc:creator>
              <dc:date>2019-11-20T09:55:55</dc:date>
            </office:change-info>
            <text:p text:style-name="Text_20_body"><text:span text:style-name="T12">RootCause angebotene Funktion „Feedback-Button“ wird von translate5 nicht genutzt).</text:span></text:p>
          </text:deletion>
          <text:insertion>
            <office:change-info office:chg-author="Marc Mittag" office:chg-date-time="2017-11-30T11:41:00"/>
          </text:insertion>
        </text:changed-region>
        <text:changed-region xml:id="ct94537567285424" text:id="ct94537567285424">
          <text:deletion>
            <office:change-info>
              <dc:creator>Marc Mittag</dc:creator>
              <dc:date>2017-11-30T11:41:00</dc:date>
            </office:change-info>
            <text:p text:style-name="Text_20_body"><text:span text:style-name="T12">senden</text:span></text:p>
          </text:deletion>
        </text:changed-region>
        <text:changed-region xml:id="ct94537567285120" text:id="ct94537567285120">
          <text:deletion>
            <office:change-info>
              <dc:creator>Thomas Lauria</dc:creator>
              <dc:date>2017-09-14T09:54:06</dc:date>
            </office:change-info>
            <text:p text:style-name="Text_20_body"><text:span text:style-name="T13">(Portal </text:span><text:span text:style-name="T4">Review </text:span><text:span text:style-name="T13">Editor)</text:span><text:span text:style-name="T12"> </text:span></text:p>
          </text:deletion>
        </text:changed-region>
        <text:changed-region xml:id="ct94537568956592" text:id="ct94537568956592">
          <text:deletion>
            <office:change-info>
              <dc:creator>Marc Mittag</dc:creator>
              <dc:date>2017-11-30T11:41:00</dc:date>
            </office:change-info>
            <text:p text:style-name="Text_20_body"><text:span text:style-name="T2"/></text:p>
            <text:p text:style-name="Text_20_body"><text:span text:style-name="T12">Feedback Funktion<text:line-break/>Der Benutzer möchte aktiv Feedback über translate5 </text:span></text:p>
          </text:deletion>
        </text:changed-region>
        <text:changed-region xml:id="ct94537673561168" text:id="ct94537673561168">
          <text:deletion>
            <office:change-info>
              <dc:creator>Unbekannter Autor</dc:creator>
              <dc:date>2019-11-20T09:55:55</dc:date>
            </office:change-info>
            <text:p text:style-name="Text_20_body"><text:span text:style-name="T2"/></text:p>
            <text:h text:style-name="P7" text:outline-level="2">Daten im Falle eines <text:span text:style-name="T14">Anwendungsfehlers</text:span></text:h>
            <text:p text:style-name="Text_20_body"><text:span text:style-name="T15">Tritt </text:span></text:p>
          </text:deletion>
        </text:changed-region>
        <text:changed-region xml:id="ct94537568653728" text:id="ct94537568653728">
          <text:deletion>
            <office:change-info>
              <dc:creator>Thomas Lauria</dc:creator>
              <dc:date>2017-09-14T09:30:53</dc:date>
            </office:change-info>
            <text:p text:style-name="Text_20_body"><text:span text:style-name="T15">der </text:span></text:p>
          </text:deletion>
        </text:changed-region>
        <text:changed-region xml:id="ct94537664129312" text:id="ct94537664129312">
          <text:deletion>
            <office:change-info>
              <dc:creator>Unbekannter Autor</dc:creator>
              <dc:date>2019-11-20T09:55:55</dc:date>
            </office:change-info>
            <text:p text:style-name="Text_20_body"><text:span text:style-name="T15">ein Anwendungsfehler auf, bekommt der Benutzer ein Fenster angezeigt, das über diesen Umstand informiert. </text:span></text:p>
          </text:deletion>
        </text:changed-region>
        <text:changed-region xml:id="ct94537568896080" text:id="ct94537568896080">
          <text:deletion>
            <office:change-info>
              <dc:creator>Unbekannter Autor</dc:creator>
              <dc:date>2019-11-20T09:55:55</dc:date>
            </office:change-info>
            <text:p text:style-name="Text_20_body"><text:span text:style-name="T15">Sofern der Benutzer zustimmt wird der Fehler, sowie einige Anwendungsdaten zum Fehler (vom Nutzer selektierbar) </text:span></text:p>
          </text:deletion>
          <text:insertion>
            <office:change-info office:chg-author="Thomas Lauria" office:chg-date-time="2017-09-14T09:32:15"/>
          </text:insertion>
        </text:changed-region>
        <text:changed-region xml:id="ct94537568902320" text:id="ct94537568902320">
          <text:deletion>
            <office:change-info>
              <dc:creator>Unbekannter Autor</dc:creator>
              <dc:date>2019-11-20T09:55:55</dc:date>
            </office:change-info>
            <text:p text:style-name="Text_20_body"><text:span text:style-name="T15">an therootcause.io übertragen.</text:span></text:p>
          </text:deletion>
          <text:insertion>
            <office:change-info office:chg-author="Thomas Lauria" office:chg-date-time="2017-09-14T09:33:18"/>
          </text:insertion>
        </text:changed-region>
        <text:changed-region xml:id="ct94537628461120" text:id="ct94537628461120">
          <text:deletion>
            <office:change-info>
              <dc:creator>Unbekannter Autor</dc:creator>
              <dc:date>2019-11-20T09:55:55</dc:date>
            </office:change-info>
            <text:p text:style-name="Text_20_body"><text:span text:style-name="T2"/></text:p>
            <text:p text:style-name="Text_20_body"><text:span text:style-name="T15">Der Benutzer kann </text:span></text:p>
          </text:deletion>
        </text:changed-region>
        <text:changed-region xml:id="ct94537568942864" text:id="ct94537568942864">
          <text:deletion>
            <office:change-info>
              <dc:creator>Unbekannter Autor</dc:creator>
              <dc:date>2019-11-20T09:55:55</dc:date>
            </office:change-info>
            <text:p text:style-name="Text_20_body"><text:span text:style-name="T15">zusätzlich </text:span></text:p>
          </text:deletion>
          <text:insertion>
            <office:change-info office:chg-author="Thomas Lauria" office:chg-date-time="2017-09-14T09:34:00"/>
          </text:insertion>
        </text:changed-region>
        <text:changed-region xml:id="ct94537671896496" text:id="ct94537671896496">
          <text:deletion>
            <office:change-info>
              <dc:creator>Unbekannter Autor</dc:creator>
              <dc:date>2019-11-20T09:55:55</dc:date>
            </office:change-info>
            <text:p text:style-name="Text_20_body"><text:span text:style-name="T15">eine eigene Bemerkung sowie seine E-Mail Adresse hinterlegen. Die</text:span></text:p>
          </text:deletion>
        </text:changed-region>
        <text:changed-region xml:id="ct94537568949600" text:id="ct94537568949600">
          <text:deletion>
            <office:change-info>
              <dc:creator>Unbekannter Autor</dc:creator>
              <dc:date>2019-11-20T09:55:55</dc:date>
            </office:change-info>
            <text:p text:style-name="Text_20_body"><text:span text:style-name="T15">se</text:span></text:p>
          </text:deletion>
          <text:insertion>
            <office:change-info office:chg-author="Thomas Lauria" office:chg-date-time="2017-09-14T09:49:23"/>
          </text:insertion>
        </text:changed-region>
        <text:changed-region xml:id="ct94537561655552" text:id="ct94537561655552">
          <text:deletion>
            <office:change-info>
              <dc:creator>Unbekannter Autor</dc:creator>
              <dc:date>2019-11-20T09:55:55</dc:date>
            </office:change-info>
            <text:p text:style-name="Text_20_body"><text:span text:style-name="T15"><text:s/>Felder sind nicht vorbelegt</text:span></text:p>
          </text:deletion>
        </text:changed-region>
        <text:changed-region xml:id="ct94537567287824" text:id="ct94537567287824">
          <text:deletion>
            <office:change-info>
              <dc:creator>Unbekannter Autor</dc:creator>
              <dc:date>2019-11-20T09:55:55</dc:date>
            </office:change-info>
            <text:p text:style-name="Text_20_body"><text:span text:style-name="T15"><text:s/>und optional</text:span></text:p>
          </text:deletion>
          <text:insertion>
            <office:change-info office:chg-author="Thomas Lauria" office:chg-date-time="2017-09-14T09:31:01"/>
          </text:insertion>
        </text:changed-region>
        <text:changed-region xml:id="ct94537671831728" text:id="ct94537671831728">
          <text:deletion>
            <office:change-info>
              <dc:creator>Unbekannter Autor</dc:creator>
              <dc:date>2019-11-20T09:55:55</dc:date>
            </office:change-info>
            <text:p text:style-name="Text_20_body"><text:span text:style-name="T15">. </text:span></text:p>
            <text:p text:style-name="Text_20_body"><text:span text:style-name="T15">Der Benutzer kann darüber hinaus in dem Fenster </text:span></text:p>
          </text:deletion>
        </text:changed-region>
        <text:changed-region xml:id="ct94537568944192" text:id="ct94537568944192">
          <text:deletion>
            <office:change-info>
              <dc:creator>Unbekannter Autor</dc:creator>
              <dc:date>2019-11-20T09:55:55</dc:date>
            </office:change-info>
            <text:p text:style-name="Text_20_body"><text:span text:style-name="T15">teilweise </text:span></text:p>
          </text:deletion>
          <text:insertion>
            <office:change-info office:chg-author="Thomas Lauria" office:chg-date-time="2017-09-14T09:41:14"/>
          </text:insertion>
        </text:changed-region>
        <text:changed-region xml:id="ct94537677049072" text:id="ct94537677049072">
          <text:deletion>
            <office:change-info>
              <dc:creator>Unbekannter Autor</dc:creator>
              <dc:date>2019-11-20T09:55:55</dc:date>
            </office:change-info>
            <text:p text:style-name="Text_20_body"><text:span text:style-name="T15">auswählen welche der nachfolgenden Informationen versendet werden: </text:span></text:p>
            <text:p text:style-name="Text_20_body"><text:span text:style-name="T15"/></text:p>
          </text:deletion>
        </text:changed-region>
        <text:changed-region xml:id="ct94537660071568" text:id="ct94537660071568">
          <text:deletion>
            <office:change-info>
              <dc:creator>Unbekannter Autor</dc:creator>
              <dc:date>2019-11-20T09:45:10</dc:date>
            </office:change-info>
            <text:p text:style-name="Text_20_body"><text:span text:style-name="T16">Anwendungsspezifische Daten zum Fehler</text:span></text:p>
          </text:deletion>
        </text:changed-region>
        <text:changed-region xml:id="ct94537568948480" text:id="ct94537568948480">
          <text:deletion>
            <office:change-info>
              <dc:creator>Marc Mittag</dc:creator>
              <dc:date>2017-11-30T11:45:00</dc:date>
            </office:change-info>
            <text:p text:style-name="Text_20_body"><text:span text:style-name="T2"/></text:p>
            <text:p text:style-name="Text_20_body"><text:span text:style-name="T16"/></text:p>
          </text:deletion>
        </text:changed-region>
        <text:changed-region xml:id="ct94537568948752" text:id="ct94537568948752">
          <text:deletion>
            <office:change-info>
              <dc:creator>Unbekannter Autor</dc:creator>
              <dc:date>2019-11-20T09:45:10</dc:date>
            </office:change-info>
            <text:p text:style-name="Text_20_body"><text:span text:style-name="T16"><text:s/>(</text:span></text:p>
          </text:deletion>
          <text:insertion>
            <office:change-info office:chg-author="Marc Mittag" office:chg-date-time="2017-11-30T11:45:00"/>
          </text:insertion>
        </text:changed-region>
        <text:changed-region xml:id="ct94537568955248" text:id="ct94537568955248">
          <text:deletion>
            <office:change-info>
              <dc:creator>Marc Mittag</dc:creator>
              <dc:date>2017-11-30T11:45:00</dc:date>
            </office:change-info>
            <text:p text:style-name="Text_20_body"><text:span text:style-name="T16">D</text:span></text:p>
          </text:deletion>
        </text:changed-region>
        <text:changed-region xml:id="ct94537559999008" text:id="ct94537559999008">
          <text:deletion>
            <office:change-info>
              <dc:creator>Unbekannter Autor</dc:creator>
              <dc:date>2019-11-20T09:44:19</dc:date>
            </office:change-info>
            <text:p text:style-name="Text_20_body"><text:span text:style-name="T16">d</text:span></text:p>
          </text:deletion>
          <text:insertion>
            <office:change-info office:chg-author="Marc Mittag" office:chg-date-time="2017-11-30T11:45:00"/>
          </text:insertion>
        </text:changed-region>
        <text:changed-region xml:id="ct94537560026352" text:id="ct94537560026352">
          <text:deletion>
            <office:change-info>
              <dc:creator>Unbekannter Autor</dc:creator>
              <dc:date>2019-11-20T09:44:19</dc:date>
            </office:change-info>
            <text:p text:style-name="Text_20_body"><text:span text:style-name="T16">iese Daten werden immer mitgesendet</text:span></text:p>
          </text:deletion>
          <text:insertion>
            <office:change-info office:chg-author="Thomas Lauria" office:chg-date-time="2017-09-14T09:39:20"/>
          </text:insertion>
        </text:changed-region>
        <text:changed-region xml:id="ct94537567289568" text:id="ct94537567289568">
          <text:deletion>
            <office:change-info>
              <dc:creator>Thomas Lauria</dc:creator>
              <dc:date>2017-09-14T09:45:02</dc:date>
            </office:change-info>
            <text:p text:style-name="Text_20_body"><text:span text:style-name="T16">:</text:span></text:p>
          </text:deletion>
        </text:changed-region>
        <text:changed-region xml:id="ct94537567289264" text:id="ct94537567289264">
          <text:deletion>
            <office:change-info>
              <dc:creator>Thomas Lauria</dc:creator>
              <dc:date>2017-09-14T09:39:36</dc:date>
            </office:change-info>
            <text:p text:style-name="Text_20_body"><text:span text:style-name="T16"><office:annotation><dc:creator>Marc Mittag</dc:creator><dc:date>2017-08-29T09:44:34</dc:date><loext:sender-initials>MM</loext:sender-initials><text:p text:style-name="P50"><text:span text:style-name="T86">Frage Thomas: Kann der Benutzer hier auswählen, welcher der drei Unterpunkte von „Anwendungsspezifische Daten“ übergeben wird? Oder nur entweder alle drei oder keiner davon? Bitte klarer formulieren</text:span></text:p></office:annotation></text:span></text:p>
          </text:deletion>
        </text:changed-region>
        <text:changed-region xml:id="ct94537568955856" text:id="ct94537568955856">
          <text:deletion>
            <office:change-info>
              <dc:creator>Marc Mittag</dc:creator>
              <dc:date>2017-11-30T11:45:00</dc:date>
            </office:change-info>
            <text:p text:style-name="Text_20_body"><text:span text:style-name="T16">!</text:span></text:p>
          </text:deletion>
        </text:changed-region>
        <text:changed-region xml:id="ct94537567290784" text:id="ct94537567290784">
          <text:deletion>
            <office:change-info>
              <dc:creator>Unbekannter Autor</dc:creator>
              <dc:date>2019-11-20T09:45:10</dc:date>
            </office:change-info>
            <text:p text:style-name="Text_20_body"><text:span text:style-name="T16">)</text:span></text:p>
          </text:deletion>
          <text:insertion>
            <office:change-info office:chg-author="Marc Mittag" office:chg-date-time="2017-11-30T11:45:00"/>
          </text:insertion>
        </text:changed-region>
        <text:changed-region xml:id="ct94537663425664" text:id="ct94537663425664">
          <text:deletion>
            <office:change-info>
              <dc:creator>Unbekannter Autor</dc:creator>
              <dc:date>2019-11-20T09:45:10</dc:date>
            </office:change-info>
            <text:p text:style-name="Text_20_body"><text:span text:style-name="T2"/></text:p>
            <text:p text:style-name="Text_20_body"><text:span text:style-name="T5"/></text:p>
          </text:deletion>
        </text:changed-region>
        <text:changed-region xml:id="ct94537659889328" text:id="ct94537659889328">
          <text:deletion>
            <office:change-info>
              <dc:creator>Unbekannter Autor</dc:creator>
              <dc:date>2019-11-20T09:44:00</dc:date>
            </office:change-info>
            <text:p text:style-name="Text_20_body"><text:span text:style-name="T5">Wo im Javascript Code in welchem Zusammenhang (Stack Trace) der Fehler auftrat</text:span></text:p>
          </text:deletion>
        </text:changed-region>
        <text:changed-region xml:id="ct94537568674864" text:id="ct94537568674864">
          <text:deletion>
            <office:change-info>
              <dc:creator>Thomas Lauria</dc:creator>
              <dc:date>2017-09-14T09:44:11</dc:date>
            </office:change-info>
            <text:p text:style-name="Text_20_body"><text:span text:style-name="T5"><office:annotation><dc:creator>Marc Mittag</dc:creator><dc:date>2017-08-29T09:42:36</dc:date><loext:sender-initials>MM</loext:sender-initials><text:p text:style-name="P50"><text:span text:style-name="T86">Frage Thomas: Ist es möglich, dass ihr Inhalte von JSON-Objekten die vom Server stammen oder andere Daten, die vom Server stammen mit übergeben werden?</text:span></text:p><text:p text:style-name="P50"><text:span text:style-name="T86"/></text:p></office:annotation></text:span></text:p>
          </text:deletion>
        </text:changed-region>
        <text:changed-region xml:id="ct94537568955472" text:id="ct94537568955472">
          <text:deletion>
            <office:change-info>
              <dc:creator>Unbekannter Autor</dc:creator>
              <dc:date>2019-11-20T09:44:00</dc:date>
            </office:change-info>
            <text:p text:style-name="Text_20_body"><text:span text:style-name="T5">. Hierbei werden keine inhaltlichen Daten übertragen.</text:span></text:p>
          </text:deletion>
          <text:insertion>
            <office:change-info office:chg-author="Thomas Lauria" office:chg-date-time="2017-09-14T09:42:18"/>
          </text:insertion>
        </text:changed-region>
        <text:changed-region xml:id="ct94537569510368" text:id="ct94537569510368">
          <text:deletion>
            <office:change-info>
              <dc:creator>Unbekannter Autor</dc:creator>
              <dc:date>2019-11-20T09:44:00</dc:date>
            </office:change-info>
            <text:p text:style-name="Text_20_body"><text:span text:style-name="T2"/></text:p>
            <text:p text:style-name="Text_20_body"><text:span text:style-name="T16">Sonstige mitprotokollierte Ereignisse (weitere Fehler, welche API Aufrufe wurden von der Oberfläche getätigt – </text:span></text:p>
          </text:deletion>
        </text:changed-region>
        <text:changed-region xml:id="ct94537568942464" text:id="ct94537568942464">
          <text:deletion>
            <office:change-info>
              <dc:creator>Thomas Lauria</dc:creator>
              <dc:date>2017-09-14T09:43:17</dc:date>
            </office:change-info>
            <text:p text:style-name="Text_20_body"><text:span text:style-name="T16">aber </text:span></text:p>
          </text:deletion>
        </text:changed-region>
        <text:changed-region xml:id="ct94537567291440" text:id="ct94537567291440">
          <text:deletion>
            <office:change-info>
              <dc:creator>Unbekannter Autor</dc:creator>
              <dc:date>2019-11-20T09:44:00</dc:date>
            </office:change-info>
            <text:p text:style-name="Text_20_body"><text:span text:style-name="T16">ebenfalls </text:span></text:p>
          </text:deletion>
          <text:insertion>
            <office:change-info office:chg-author="Thomas Lauria" office:chg-date-time="2017-09-14T09:43:17"/>
          </text:insertion>
        </text:changed-region>
        <text:changed-region xml:id="ct94537662834096" text:id="ct94537662834096">
          <text:deletion>
            <office:change-info>
              <dc:creator>Unbekannter Autor</dc:creator>
              <dc:date>2019-11-20T09:44:00</dc:date>
            </office:change-info>
            <text:p text:style-name="Text_20_body"><text:span text:style-name="T16">ohne Inhalt</text:span></text:p>
          </text:deletion>
        </text:changed-region>
        <text:changed-region xml:id="ct94537568956816" text:id="ct94537568956816">
          <text:deletion>
            <office:change-info>
              <dc:creator>Unbekannter Autor</dc:creator>
              <dc:date>2019-11-20T09:44:00</dc:date>
            </office:change-info>
            <text:p text:style-name="Text_20_body"><text:span text:style-name="T16">e</text:span></text:p>
          </text:deletion>
          <text:insertion>
            <office:change-info office:chg-author="Thomas Lauria" office:chg-date-time="2017-09-14T09:43:21"/>
          </text:insertion>
        </text:changed-region>
        <text:changed-region xml:id="ct94537562309328" text:id="ct94537562309328">
          <text:deletion>
            <office:change-info>
              <dc:creator>Unbekannter Autor</dc:creator>
              <dc:date>2019-11-20T09:44:00</dc:date>
            </office:change-info>
            <text:p text:style-name="Text_20_body"><text:span text:style-name="T16">)</text:span></text:p>
            <text:p text:style-name="Text_20_body"><text:span text:style-name="T16">Die Fehlermeldung selbst</text:span></text:p>
          </text:deletion>
        </text:changed-region>
        <text:changed-region xml:id="ct94537631694624" text:id="ct94537631694624">
          <text:deletion>
            <office:change-info>
              <dc:creator>Unbekannter Autor</dc:creator>
              <dc:date>2019-11-20T09:55:55</dc:date>
            </office:change-info>
            <text:p text:style-name="Text_20_body"><text:span text:style-name="T16">Screenshot</text:span></text:p>
            <text:list xml:id="list4194457648" text:style-name="L1">
              <text:list-item>
                <text:list>
                  <text:list-item>
                    <text:p text:style-name="P8">Ein Bildschirmfoto der Anwendung zum Zeitpunkt des Fehlers.</text:p>
                  </text:list-item>
                  <text:list-item>
                    <text:p text:style-name="P8">standardmäßig aktiviert, <text:span text:style-name="T17">kann vom Benutzer vor dem Versand der Fehlerinformationen deaktiviert werden.</text:span></text:p>
                  </text:list-item>
                </text:list>
              </text:list-item>
            </text:list>
            <text:p text:style-name="Text_20_body"><text:span text:style-name="T18">Aktionen des Benutzers</text:span></text:p>
          </text:deletion>
        </text:changed-region>
        <text:changed-region xml:id="ct94537568967424" text:id="ct94537568967424">
          <text:deletion>
            <office:change-info>
              <dc:creator>Thomas Lauria</dc:creator>
              <dc:date>2017-09-14T09:44:39</dc:date>
            </office:change-info>
            <text:p text:style-name="Text_20_body"><text:span text:style-name="T18"><office:annotation><dc:creator>Marc Mittag</dc:creator><dc:date>2017-08-29T09:47:12</dc:date><loext:sender-initials>MM</loext:sender-initials><text:p text:style-name="P50"><text:span text:style-name="T87">Frage Thomas: Kann der Benutzer hier auswählen, welcher der drei Unterpunkte von „Anwendungsspezifische Daten“ übergeben wird? Oder nur entweder alle drei oder keiner davon? Bitte klarer formulieren</text:span></text:p></office:annotation></text:span></text:p>
          </text:deletion>
        </text:changed-region>
        <text:changed-region xml:id="ct94537567084992" text:id="ct94537567084992">
          <text:deletion>
            <office:change-info>
              <dc:creator>Unbekannter Autor</dc:creator>
              <dc:date>2019-11-20T09:55:55</dc:date>
            </office:change-info>
            <text:p text:style-name="Text_20_body"><text:span text:style-name="T2"/></text:p>
            <text:p text:style-name="Text_20_body"><text:span text:style-name="T19"/></text:p>
          </text:deletion>
        </text:changed-region>
        <text:changed-region xml:id="ct94537568974576" text:id="ct94537568974576">
          <text:deletion>
            <office:change-info>
              <dc:creator>Unbekannter Autor</dc:creator>
              <dc:date>2019-11-20T09:55:55</dc:date>
            </office:change-info>
            <text:p text:style-name="Text_20_body"><text:span text:style-name="T19">Alle </text:span></text:p>
          </text:deletion>
          <text:insertion>
            <office:change-info office:chg-author="Thomas Lauria" office:chg-date-time="2017-09-14T09:47:08"/>
          </text:insertion>
        </text:changed-region>
        <text:changed-region xml:id="ct94537659588272" text:id="ct94537659588272">
          <text:deletion>
            <office:change-info>
              <dc:creator>Unbekannter Autor</dc:creator>
              <dc:date>2019-11-20T09:55:55</dc:date>
            </office:change-info>
            <text:p text:style-name="Text_20_body"><text:span text:style-name="T19">Aktionen des Benutzers in Form von Mausbewegungen, Klicks und Tast</text:span></text:p>
          </text:deletion>
        </text:changed-region>
        <text:changed-region xml:id="ct94537568976192" text:id="ct94537568976192">
          <text:deletion>
            <office:change-info>
              <dc:creator>Unbekannter Autor</dc:creator>
              <dc:date>2019-11-20T09:55:55</dc:date>
            </office:change-info>
            <text:p text:style-name="Text_20_body"><text:span text:style-name="T19">at</text:span></text:p>
          </text:deletion>
          <text:insertion>
            <office:change-info office:chg-author="Thomas Lauria" office:chg-date-time="2017-09-14T09:50:08"/>
          </text:insertion>
        </text:changed-region>
        <text:changed-region xml:id="ct94537561766896" text:id="ct94537561766896">
          <text:deletion>
            <office:change-info>
              <dc:creator>Unbekannter Autor</dc:creator>
              <dc:date>2019-11-20T09:55:55</dc:date>
            </office:change-info>
            <text:p text:style-name="Text_20_body"><text:span text:style-name="T19">ureingaben innerhalb der Anwendung (betrifft nicht das Login Fenster!). </text:span></text:p>
            <text:list xml:id="list936315175" text:style-name="L2">
              <text:list-item>
                <text:list>
                  <text:list-item>
                    <text:p text:style-name="P9">Dadurch lässt sich die Ursache des Fehlers komplett nachspielen.</text:p>
                  </text:list-item>
                  <text:list-item>
                    <text:p text:style-name="P10">standardmäßig aktiviert, <text:span text:style-name="T17">kann vom Benutzer vor dem Versand der Fehlerinformationen deaktiviert werden.</text:span></text:p>
                  </text:list-item>
                  <text:list-item>
                    <text:p text:style-name="P11">Für MittagQI nicht zwingend notwendig</text:p>
                  </text:list-item>
                </text:list>
              </text:list-item>
            </text:list>
            <text:list xml:id="list2450639974" text:style-name="L3">
              <text:list-item>
                <text:p text:style-name="P12">Cookies</text:p>
              </text:list-item>
            </text:list>
            <text:list xml:id="list104525545438771" text:continue-list="list936315175" text:style-name="L2">
              <text:list-item>
                <text:list>
                  <text:list-item>
                    <text:p text:style-name="P11">beinhaltet die Sitzungsnummer, mit welcher die aktuelle Benutzersitzung übernommen werden kann</text:p>
                  </text:list-item>
                </text:list>
              </text:list-item>
            </text:list>
            <text:p text:style-name="Text_20_body"><text:span text:style-name="T20">standardmäßig </text:span></text:p>
          </text:deletion>
        </text:changed-region>
        <text:changed-region xml:id="ct94537568989072" text:id="ct94537568989072">
          <text:deletion>
            <office:change-info>
              <dc:creator>Thomas Lauria</dc:creator>
              <dc:date>2017-09-14T09:54:27</dc:date>
            </office:change-info>
            <text:p text:style-name="Text_20_body"><text:span text:style-name="T20">de</text:span></text:p>
          </text:deletion>
        </text:changed-region>
        <text:changed-region xml:id="ct94537664161504" text:id="ct94537664161504">
          <text:deletion>
            <office:change-info>
              <dc:creator>Unbekannter Autor</dc:creator>
              <dc:date>2019-11-20T09:55:55</dc:date>
            </office:change-info>
            <text:p text:style-name="Text_20_body"><text:span text:style-name="T20">aktiviert, kann vom Benutzer vor dem Versand der Fehlerinformationen </text:span></text:p>
          </text:deletion>
        </text:changed-region>
        <text:changed-region xml:id="ct94537568991648" text:id="ct94537568991648">
          <text:deletion>
            <office:change-info>
              <dc:creator>Unbekannter Autor</dc:creator>
              <dc:date>2019-11-20T09:55:55</dc:date>
            </office:change-info>
            <text:p text:style-name="Text_20_body"><text:span text:style-name="T20">de</text:span></text:p>
          </text:deletion>
          <text:insertion>
            <office:change-info office:chg-author="Thomas Lauria" office:chg-date-time="2017-09-14T09:54:31"/>
          </text:insertion>
        </text:changed-region>
        <text:changed-region xml:id="ct94537660028688" text:id="ct94537660028688">
          <text:deletion>
            <office:change-info>
              <dc:creator>Unbekannter Autor</dc:creator>
              <dc:date>2019-11-20T09:55:55</dc:date>
            </office:change-info>
            <text:p text:style-name="Text_20_body"><text:span text:style-name="T20">aktiviert werden.</text:span></text:p>
          </text:deletion>
        </text:changed-region>
        <text:changed-region xml:id="ct94537568993376" text:id="ct94537568993376">
          <text:deletion>
            <office:change-info>
              <dc:creator>Marc Mittag</dc:creator>
              <dc:date>2017-11-30T11:46:00</dc:date>
            </office:change-info>
            <text:p text:style-name="Text_20_body"><text:span text:style-name="T2"/></text:p>
            <text:p text:style-name="Text_20_body"><text:span text:style-name="T21">Trotz Aktivierung der Cookie Übermittlung werden keine Cookie Daten übertragen!</text:span></text:p>
          </text:deletion>
        </text:changed-region>
        <text:changed-region xml:id="ct94537679091824" text:id="ct94537679091824">
          <text:deletion>
            <office:change-info>
              <dc:creator>Unbekannter Autor</dc:creator>
              <dc:date>2019-11-20T09:55:55</dc:date>
            </office:change-info>
            <text:p text:style-name="Text_20_body"><text:span text:style-name="T2"/></text:p>
            <text:list xml:id="list104524707715404" text:continue-numbering="true" text:style-name="L2">
              <text:list-item>
                <text:list>
                  <text:list-item>
                    <text:p text:style-name="P13">Für MittagQI nicht notwendig.</text:p>
                  </text:list-item>
                </text:list>
              </text:list-item>
            </text:list>
            <text:p text:style-name="Text_20_body"><text:span text:style-name="T22">Systeminformationen</text:span></text:p>
          </text:deletion>
        </text:changed-region>
        <text:changed-region xml:id="ct94537568996448" text:id="ct94537568996448">
          <text:deletion>
            <office:change-info>
              <dc:creator>Unbekannter Autor</dc:creator>
              <dc:date>2019-11-20T09:55:55</dc:date>
            </office:change-info>
            <text:p text:style-name="Text_20_body"><text:span text:style-name="T22"><text:s/></text:span><text:span text:style-name="T23">(werden immer übertragen)</text:span></text:p>
          </text:deletion>
          <text:insertion>
            <office:change-info office:chg-author="Marc Mittag" office:chg-date-time="2017-11-30T11:46:00"/>
          </text:insertion>
        </text:changed-region>
        <text:changed-region xml:id="ct94537675180864" text:id="ct94537675180864">
          <text:deletion>
            <office:change-info>
              <dc:creator>Unbekannter Autor</dc:creator>
              <dc:date>2019-11-20T09:55:55</dc:date>
            </office:change-info>
            <text:p text:style-name="Text_20_body"><text:span text:style-name="T2"/></text:p>
            <text:p text:style-name="P14"><text:span text:style-name="T24"/></text:p>
          </text:deletion>
        </text:changed-region>
        <text:changed-region xml:id="ct94537569006784" text:id="ct94537569006784">
          <text:deletion>
            <office:change-info>
              <dc:creator>Unbekannter Autor</dc:creator>
              <dc:date>2019-11-20T09:55:55</dc:date>
            </office:change-info>
            <text:p text:style-name="P14"><text:span text:style-name="T25">Betriebssystemversion, Browser und Browserversion, Datum/Uh</text:span><text:span text:style-name="T26">r</text:span><text:span text:style-name="T25">zeit des Benutzers, Plugins des Browsers, Fenstergröße des Anwendungsfensters</text:span></text:p>
            <text:p text:style-name="Text_20_body"><text:span text:style-name="T27"/></text:p>
          </text:deletion>
          <text:insertion>
            <office:change-info office:chg-author="Thomas Lauria" office:chg-date-time="2017-09-14T09:48:18"/>
          </text:insertion>
        </text:changed-region>
        <text:changed-region xml:id="ct94537671149568" text:id="ct94537671149568">
          <text:deletion>
            <office:change-info>
              <dc:creator>Unbekannter Autor</dc:creator>
              <dc:date>2019-11-20T09:55:55</dc:date>
            </office:change-info>
            <text:p text:style-name="Text_20_body"><text:span text:style-name="T27">standardmäßig </text:span></text:p>
          </text:deletion>
        </text:changed-region>
        <text:changed-region xml:id="ct94537569007008" text:id="ct94537569007008">
          <text:deletion>
            <office:change-info>
              <dc:creator>Thomas Lauria</dc:creator>
              <dc:date>2017-09-14T09:54:38</dc:date>
            </office:change-info>
            <text:p text:style-name="Text_20_body"><text:span text:style-name="T28">de</text:span></text:p>
          </text:deletion>
        </text:changed-region>
        <text:changed-region xml:id="ct94537671147856" text:id="ct94537671147856">
          <text:deletion>
            <office:change-info>
              <dc:creator>Unbekannter Autor</dc:creator>
              <dc:date>2019-11-20T09:55:55</dc:date>
            </office:change-info>
            <text:p text:style-name="Text_20_body"><text:span text:style-name="T27">aktiviert, </text:span><text:span text:style-name="T28">kann vom Benutzer vor dem Versand der Fehlerinformationen </text:span></text:p>
          </text:deletion>
        </text:changed-region>
        <text:changed-region xml:id="ct94537569008336" text:id="ct94537569008336">
          <text:deletion>
            <office:change-info>
              <dc:creator>Unbekannter Autor</dc:creator>
              <dc:date>2019-11-20T09:55:55</dc:date>
            </office:change-info>
            <text:p text:style-name="Text_20_body"><text:span text:style-name="T28">de</text:span></text:p>
          </text:deletion>
          <text:insertion>
            <office:change-info office:chg-author="Thomas Lauria" office:chg-date-time="2017-09-14T09:54:40"/>
          </text:insertion>
        </text:changed-region>
        <text:changed-region xml:id="ct94537629759168" text:id="ct94537629759168">
          <text:deletion>
            <office:change-info>
              <dc:creator>Unbekannter Autor</dc:creator>
              <dc:date>2019-11-20T09:55:55</dc:date>
            </office:change-info>
            <text:p text:style-name="Text_20_body"><text:span text:style-name="T28">aktiviert werden.</text:span></text:p>
          </text:deletion>
        </text:changed-region>
        <text:changed-region xml:id="ct94537569010496" text:id="ct94537569010496">
          <text:deletion>
            <office:change-info>
              <dc:creator>Marc Mittag</dc:creator>
              <dc:date>2017-11-30T11:46:00</dc:date>
            </office:change-info>
            <text:p text:style-name="Text_20_body"><text:span text:style-name="T28">Was die Unstimmigkeit der Übermittlung der Cookie und Systeminformationen angeht, ist MittagQI aktuell in Abstimmung mit Bryntum.</text:span></text:p>
          </text:deletion>
        </text:changed-region>
        <text:changed-region xml:id="ct94537569010192" text:id="ct94537569010192">
          <text:deletion>
            <office:change-info>
              <dc:creator>Thomas Lauria</dc:creator>
              <dc:date>2017-09-14T09:48:17</dc:date>
            </office:change-info>
            <text:p text:style-name="Text_20_body"><text:span text:style-name="T28">Betriebssystemversion, Browser und Browserversion, Datum/Uhrzeit des Benutzers, Plugins des Browsers, Fenstergröße des Anwendungsfensters</text:span></text:p>
            <text:p text:style-name="Text_20_body"><text:span text:style-name="T2"/></text:p>
          </text:deletion>
        </text:changed-region>
        <text:changed-region xml:id="ct94537569009888" text:id="ct94537569009888">
          <text:deletion>
            <office:change-info>
              <dc:creator>Marc Mittag</dc:creator>
              <dc:date>2017-11-30T11:46:00</dc:date>
            </office:change-info>
            <text:p text:style-name="Text_20_body"><text:span text:style-name="T2"/></text:p>
            <text:list xml:id="list104526340559348" text:continue-numbering="true" text:style-name="L2">
              <text:list-item>
                <text:list>
                  <text:list-item>
                    <text:p text:style-name="P15"><text:span text:style-name="T29">Trotz </text:span><text:span text:style-name="T30">Dea</text:span><text:span text:style-name="T29">ktivierung werden </text:span><text:span text:style-name="T30">die Systeminformationen immer </text:span><text:span text:style-name="T29">übertragen!</text:span></text:p>
                  </text:list-item>
                </text:list>
              </text:list-item>
            </text:list>
            <text:p text:style-name="Text_20_body"><text:span text:style-name="T2"/></text:p>
          </text:deletion>
        </text:changed-region>
        <text:changed-region xml:id="ct94537664793600" text:id="ct94537664793600">
          <text:deletion>
            <office:change-info>
              <dc:creator>Unbekannter Autor</dc:creator>
              <dc:date>2019-11-20T09:55:55</dc:date>
            </office:change-info>
            <text:p text:style-name="Text_20_body"><text:span text:style-name="T2"/></text:p>
            <text:p text:style-name="Text_20_body"><text:span text:style-name="T31">Daten zum eingeloggten Benutzer (Name bzw. E-Mail Adresse) sowie Daten zur geöffneten Review-Aufgabe bzw. der Übersicht an Review-Aufgaben </text:span></text:p>
          </text:deletion>
        </text:changed-region>
        <text:changed-region xml:id="ct94537569003456" text:id="ct94537569003456">
          <text:deletion>
            <office:change-info>
              <dc:creator>Marc Mittag</dc:creator>
              <dc:date>2017-11-30T11:47:00</dc:date>
            </office:change-info>
            <text:p text:style-name="Text_20_body"><text:span text:style-name="T31">wird</text:span></text:p>
          </text:deletion>
        </text:changed-region>
        <text:changed-region xml:id="ct94537568995824" text:id="ct94537568995824">
          <text:deletion>
            <office:change-info>
              <dc:creator>Unbekannter Autor</dc:creator>
              <dc:date>2019-11-20T09:55:55</dc:date>
            </office:change-info>
            <text:p text:style-name="Text_20_body"><text:span text:style-name="T32">werden</text:span></text:p>
          </text:deletion>
          <text:insertion>
            <office:change-info office:chg-author="Marc Mittag" office:chg-date-time="2017-11-30T11:47:00"/>
          </text:insertion>
        </text:changed-region>
        <text:changed-region xml:id="ct94537678937952" text:id="ct94537678937952">
          <text:deletion>
            <office:change-info>
              <dc:creator>Unbekannter Autor</dc:creator>
              <dc:date>2019-11-20T09:55:55</dc:date>
            </office:change-info>
            <text:p text:style-name="Text_20_body"><text:span text:style-name="T31"><text:s/>höchstens in Form des optionalen Bildschirmfotos übermittelt, oder aber der Benutzer gibt diese aktiv als optionaler Name / Bemerkung ein.</text:span></text:p>
          </text:deletion>
        </text:changed-region>
        <text:changed-region xml:id="ct94537569004400" text:id="ct94537569004400">
          <text:deletion>
            <office:change-info>
              <dc:creator>Marc Mittag</dc:creator>
              <dc:date>2017-11-30T11:47:00</dc:date>
            </office:change-info>
            <text:p text:style-name="Text_20_body"><text:span text:style-name="T2"/></text:p>
            <text:p text:style-name="Text_20_body"><text:span text:style-name="T33">Die Feedback Funktion lässt sich gesondert </text:span><text:span text:style-name="T34">und komplett </text:span><text:span text:style-name="T33">deaktivieren.</text:span></text:p>
          </text:deletion>
        </text:changed-region>
        <text:changed-region xml:id="ct94537569004096" text:id="ct94537569004096">
          <text:deletion>
            <office:change-info>
              <dc:creator>Thomas Lauria</dc:creator>
              <dc:date>2017-09-14T09:27:20</dc:date>
            </office:change-info>
            <text:p text:style-name="Text_20_body"><text:span text:style-name="T33"><office:annotation><dc:creator>Marc Mittag</dc:creator><dc:date>2017-08-29T09:49:52</dc:date><loext:sender-initials>MM</loext:sender-initials><text:p text:style-name="P50"><text:span text:style-name="T86">Frage an Thomas: Kann der Benutzer hier analog zu oben Daten an und abwählen? Bitte ergänzen.</text:span></text:p></office:annotation></text:span></text:p>
          </text:deletion>
        </text:changed-region>
        <text:changed-region xml:id="ct94537569008032" text:id="ct94537569008032">
          <text:deletion>
            <office:change-info>
              <dc:creator>Marc Mittag</dc:creator>
              <dc:date>2017-11-30T11:47:00</dc:date>
            </office:change-info>
            <text:p text:style-name="Text_20_body"><text:span text:style-name="T33"><text:s/></text:span><text:span text:style-name="T35">aten versendet werden sollen, gibt es bei der Feedbackfunktion nicht!</text:span><text:span text:style-name="T33"> </text:span><text:span text:style-name="T35">Eine Auswahl welche D</text:span></text:p>
            <text:h text:style-name="P16" text:outline-level="2">Daten bei der Nutzung der Feedbackfunktion</text:h>
            <text:p text:style-name="Text_20_body"><text:span text:style-name="T33">Verwendet der Benutzer die Feedbackfunktion, werden alle oben aufgeführten Daten (außer den Cookies) übertragen.</text:span></text:p>
          </text:deletion>
        </text:changed-region>
        <text:changed-region xml:id="ct94537663560480" text:id="ct94537663560480">
          <text:deletion>
            <office:change-info>
              <dc:creator>Unbekannter Autor</dc:creator>
              <dc:date>2019-11-20T09:55:55</dc:date>
            </office:change-info>
            <text:p text:style-name="Text_20_body"><text:span text:style-name="T33">Nutzung des externen Dienstes therootcause.io </text:span><text:span text:style-name="T36">durch translate5</text:span></text:p>
          </text:deletion>
        </text:changed-region>
        <text:changed-region xml:id="ct94537671978784" text:id="ct94537671978784">
          <text:insertion>
            <office:change-info>
              <dc:creator>Unbekannter Autor</dc:creator>
              <dc:date>2019-11-20T09:56:03</dc:date>
            </office:change-info>
          </text:insertion>
        </text:changed-region>
        <text:changed-region xml:id="ct94537676208448" text:id="ct94537676208448">
          <text:insertion>
            <office:change-info>
              <dc:creator>Unbekannter Autor</dc:creator>
              <dc:date>2019-11-20T10:08:49</dc:date>
            </office:change-info>
          </text:insertion>
        </text:changed-region>
        <text:changed-region xml:id="ct94537690650736" text:id="ct94537690650736">
          <text:insertion>
            <office:change-info>
              <dc:creator>Unbekannter Autor</dc:creator>
              <dc:date>2019-11-20T10:09:19</dc:date>
            </office:change-info>
          </text:insertion>
        </text:changed-region>
        <text:changed-region xml:id="ct94537693109456" text:id="ct94537693109456">
          <text:insertion>
            <office:change-info>
              <dc:creator>Unbekannter Autor</dc:creator>
              <dc:date>2019-11-20T09:56:03</dc:date>
            </office:change-info>
          </text:insertion>
        </text:changed-region>
        <text:changed-region xml:id="ct94537632891904" text:id="ct94537632891904">
          <text:insertion>
            <office:change-info>
              <dc:creator>Unbekannter Autor</dc:creator>
              <dc:date>2019-11-20T10:05:18</dc:date>
            </office:change-info>
          </text:insertion>
        </text:changed-region>
        <text:changed-region xml:id="ct94537678484224" text:id="ct94537678484224">
          <text:insertion>
            <office:change-info>
              <dc:creator>Unbekannter Autor</dc:creator>
              <dc:date>2019-11-20T10:44:03</dc:date>
            </office:change-info>
          </text:insertion>
        </text:changed-region>
        <text:changed-region xml:id="ct94537702686512" text:id="ct94537702686512">
          <text:insertion>
            <office:change-info>
              <dc:creator>Unbekannter Autor</dc:creator>
              <dc:date>2019-11-20T10:36:09</dc:date>
            </office:change-info>
          </text:insertion>
        </text:changed-region>
        <text:changed-region xml:id="ct94537631835136" text:id="ct94537631835136">
          <text:insertion>
            <office:change-info>
              <dc:creator>Unbekannter Autor</dc:creator>
              <dc:date>2019-11-20T10:40: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change text:change-id="ct94537568232896"/><text:change text:change-id="ct94537660079104"/><text:change text:change-id="ct94537568384000"/><text:change text:change-id="ct94537623169824"/><text:change text:change-id="ct94537568893824"/><text:change text:change-id="ct94537684317184"/><text:change text:change-id="ct94537568905952"/><text:change text:change-id="ct94537568888592"/><text:change text:change-id="ct94537684368064"/><text:change text:change-id="ct94537568906624"/><text:change text:change-id="ct94537676837152"/><text:change text:change-id="ct94537568876160"/><text:change text:change-id="ct94537674264512"/><text:change text:change-id="ct94537568878880"/><text:change text:change-id="ct94537628523520"/><text:change text:change-id="ct94537568946080"/><text:change text:change-id="ct94537568947472"/><text:change text:change-id="ct94537568947776"/><text:change text:change-id="ct94537568949248"/><text:change text:change-id="ct94537684090576"/><text:change text:change-id="ct94537568950704"/><text:change text:change-id="ct94537671061232"/><text:change text:change-id="ct94537568951056"/><text:change text:change-id="ct94537662873376"/><text:change text:change-id="ct94537568952768"/><text:change text:change-id="ct94537568954800"/><text:change text:change-id="ct94537568955024"/><text:change text:change-id="ct94537567285424"/><text:change text:change-id="ct94537567285120"/><text:change text:change-id="ct94537568956592"/><text:change text:change-id="ct94537673561168"/><text:change text:change-id="ct94537568653728"/><text:change text:change-id="ct94537664129312"/><text:change text:change-id="ct94537568896080"/><text:change text:change-id="ct94537568902320"/><text:change text:change-id="ct94537628461120"/><text:change text:change-id="ct94537568942864"/><text:change text:change-id="ct94537671896496"/><text:change text:change-id="ct94537568949600"/><text:change text:change-id="ct94537561655552"/><text:change text:change-id="ct94537567287824"/><text:change text:change-id="ct94537671831728"/><text:change text:change-id="ct94537568944192"/><text:change text:change-id="ct94537677049072"/><text:change text:change-id="ct94537660071568"/><text:change text:change-id="ct94537568948480"/><text:change text:change-id="ct94537568948752"/><text:change text:change-id="ct94537568955248"/><text:change text:change-id="ct94537559999008"/><text:change text:change-id="ct94537560026352"/><text:change text:change-id="ct94537567289568"/><text:change text:change-id="ct94537567289264"/><text:change text:change-id="ct94537568955856"/><text:change text:change-id="ct94537567290784"/><text:change text:change-id="ct94537663425664"/><text:change text:change-id="ct94537659889328"/><text:change text:change-id="ct94537568674864"/><text:change text:change-id="ct94537568955472"/><text:change text:change-id="ct94537569510368"/><text:change text:change-id="ct94537568942464"/><text:change text:change-id="ct94537567291440"/><text:change text:change-id="ct94537662834096"/><text:change text:change-id="ct94537568956816"/><text:change text:change-id="ct94537562309328"/><text:change text:change-id="ct94537631694624"/><text:change text:change-id="ct94537568967424"/><text:change text:change-id="ct94537567084992"/><text:change text:change-id="ct94537568974576"/><text:change text:change-id="ct94537659588272"/><text:change text:change-id="ct94537568976192"/><text:change text:change-id="ct94537561766896"/><text:change text:change-id="ct94537568989072"/><text:change text:change-id="ct94537664161504"/><text:change text:change-id="ct94537568991648"/><text:change text:change-id="ct94537660028688"/><text:change text:change-id="ct94537568993376"/><text:change text:change-id="ct94537679091824"/><text:change text:change-id="ct94537568996448"/><text:change text:change-id="ct94537675180864"/><text:change text:change-id="ct94537569006784"/><text:change text:change-id="ct94537671149568"/><text:change text:change-id="ct94537569007008"/><text:change text:change-id="ct94537671147856"/><text:change text:change-id="ct94537569008336"/><text:change text:change-id="ct94537629759168"/><text:change text:change-id="ct94537569010496"/><text:change text:change-id="ct94537569010192"/><text:change text:change-id="ct94537569009888"/><text:change text:change-id="ct94537664793600"/><text:change text:change-id="ct94537569003456"/><text:change text:change-id="ct94537568995824"/><text:change text:change-id="ct94537678937952"/><text:change text:change-id="ct94537569004400"/><text:change text:change-id="ct94537569004096"/><text:change text:change-id="ct94537569008032"/><text:change text:change-id="ct94537663560480"/><text:change-start text:change-id="ct94537671978784"/><text:span text:style-name="T8">Use of the external service therootcause.io by translate5</text:span></text:h>
      <text:h text:style-name="P1" text:outline-level="2"><text:span text:style-name="T80">B</text:span>ackground</text:h>
      <text:p text:style-name="P21">If an error occurs in the graphical user interface of translate5, detailed information is required by the user in order to be able to reproduce the error and thus be able to correct it.</text:p>
      <text:p text:style-name="P21">Without therootcause.io, only the information (if any) that is obvious on the surface is transmitted by the respective user by telephone, is therefore technically incomplete, and rarely allows the error to be reproduced, as the necessary detailed information is missing (eg where errors occurred in the program code).</text:p>
      <text:p text:style-name="P21">This is significantly improved by the use of the external service therootcause.io, because <text:span text:style-name="T81">this way</text:span> many technical information and data about the state of use in the case of a<text:span text:style-name="T81">n error</text:span> (and if the user so desires) are stored. For this purpose, usage data of the application is transmitted to the external service therootcause.io. The collected data is only visible there after authentication by username and password. Depending on your request, therootcause.io can either set up a separate account (if desired, also with direct access for MittagQI to the account), or the data will be collected in the MittagQI account.</text:p>
      <text:p text:style-name="P21">The use of the service contributes significantly to the improvement of translate5.</text:p>
      <text:h text:style-name="Heading_20_2" text:outline-level="2">Background to the therootcause.io</text:h>
      <text:p text:style-name="P21">The service is offered by Bryntum based in Sweden.</text:p>
      <text:p text:style-name="P21">For the data collected, Bryntum writes in the Terms of Use:</text:p>
      <text:p text:style-name="Quotations">7. Personal data</text:p>
      <text:p text:style-name="Quotations">7.1 BAB processes all customer data, including any personal data therein, solely for the customer's purposes and according to the customer's written instructions. BAB acts as data processor with regards to the processing of customer data in relation to the customer which acts as the data controller.</text:p>
      <text:p text:style-name="Quotations">7.2 BAB wants to take any technical and organizational measures to protect customer data as required by law.</text:p>
      <text:p text:style-name="P21">BAB stands for Bryntum.</text:p>
      <text:p text:style-name="P21">Complete version: <text:a xlink:type="simple" xlink:href="https://therootcause.io/terms-of-service/" text:style-name="Internet_20_link" text:visited-style-name="Visited_20_Internet_20_Link">https://therootcause.io/terms-of-service/</text:a></text:p>
      <text:h text:style-name="P1" text:outline-level="2"><text:change-end text:change-id="ct94537671978784"/><text:change-start text:change-id="ct94537676208448"/><text:soft-page-break/>Location Of Personal Data</text:h>
      <text:p text:style-name="P43"><text:span text:style-name="T8">For the </text:span><text:span text:style-name="T77">location of personal </text:span><text:span text:style-name="T8">data, Bryntum writes in the </text:span><text:span text:style-name="T78">Privacy Policy</text:span><text:span text:style-name="T8">:</text:span></text:p>
      <text:list xml:id="list1734536697" text:style-name="L26">
        <text:list-item>
          <text:p text:style-name="P49">The database servers for the Service are located in The Netherlands, hosted by Digital Ocean (<text:a xlink:type="simple" xlink:href="https://www.digitalocean.com/security/gdpr/" text:style-name="Internet_20_link" text:visited-style-name="Visited_20_Internet_20_Link">GDPR compliant</text:a>)</text:p>
        </text:list-item>
      </text:list>
      <text:p text:style-name="P38"><text:change-end text:change-id="ct94537676208448"/><text:change-start text:change-id="ct94537690650736"/>Complete version: <text:a xlink:type="simple" xlink:href="https://therootcause.io/privacy-policy/" text:style-name="Internet_20_link" text:visited-style-name="Visited_20_Internet_20_Link">https://therootcause.io/privacy-policy/</text:a><text:change-end text:change-id="ct94537690650736"/><text:change-start text:change-id="ct94537693109456"/></text:p>
      <text:h text:style-name="Heading_20_2" text:outline-level="2">Data collected</text:h>
      <text:p text:style-name="P21">From a technical point of view, translate5 from therootcause.io loads program code (under the responsibility of Bryntum), <text:span text:style-name="T82">which</text:span> then has access to the application.</text:p>
      <text:p text:style-name="P21">A data transfer from the application to therootcause.io can only be triggered if an application error occurs: Before sending the data, the user must actively agree (the "Feedback Button" function offered by theRootCause is not used by translate5).</text:p>
      <text:h text:style-name="Heading_20_2" text:outline-level="2">Data in case of an application error</text:h>
      <text:p text:style-name="P21">If an application error occurs, the user is presented with a window that informs about this. If the user agrees, the error, as well as some application data for the error (selectable by the user) will be transmitted to therootcause.io.</text:p>
      <text:p text:style-name="P21">The user can also add <text:span text:style-name="T83">a</text:span> remark and <text:span text:style-name="T83">an </text:span>e-mail address. These fields are not preassigned and optional.</text:p>
      <text:p text:style-name="P21">The user can also partially select in the window which of the following information will be sent:</text:p>
      <text:list xml:id="list2352871131" text:style-name="L11">
        <text:list-item>
          <text:p text:style-name="P39"><text:span text:style-name="T8">Application-specific data for the error (this data is always sent along)</text:span></text:p>
        </text:list-item>
      </text:list>
      <text:list xml:id="list1198309697" text:style-name="L21">
        <text:list-item>
          <text:list>
            <text:list-item>
              <text:p text:style-name="P41"><text:span text:style-name="T79">w</text:span><text:span text:style-name="T8">here in </text:span><text:span text:style-name="T79">the </text:span><text:span text:style-name="T8">Javascript code in which context (stack trace) the error occurred </text:span><text:span text:style-name="T79">(h</text:span><text:span text:style-name="T8">ere, no content data is transmitted</text:span><text:span text:style-name="T79">)</text:span></text:p>
            </text:list-item>
            <text:list-item>
              <text:p text:style-name="P41"><text:span text:style-name="T79">o</text:span><text:span text:style-name="T8">ther logged events (further errors, which API calls were made from the interface - also without content)</text:span></text:p>
            </text:list-item>
            <text:list-item>
              <text:p text:style-name="P41"><text:span text:style-name="T79">t</text:span><text:span text:style-name="T8">he error message itself</text:span></text:p>
            </text:list-item>
          </text:list>
        </text:list-item>
      </text:list>
      <text:list xml:id="list104525725253430" text:continue-list="list2352871131" text:style-name="L11">
        <text:list-item>
          <text:p text:style-name="P40"><text:span text:style-name="T79">S</text:span><text:span text:style-name="T8">creenshot</text:span></text:p>
        </text:list-item>
      </text:list>
      <text:list xml:id="list2248545102" text:style-name="L22">
        <text:list-item>
          <text:list>
            <text:list-item>
              <text:p text:style-name="P42"><text:span text:style-name="T79">a</text:span><text:span text:style-name="T8"> screenshot of the application at the time of the error</text:span></text:p>
            </text:list-item>
            <text:list-item>
              <text:p text:style-name="P42"><text:span text:style-name="T8">enabled by default, can be disabled by the user before sending </text:span></text:p>
            </text:list-item>
          </text:list>
        </text:list-item>
      </text:list>
      <text:list xml:id="list104525728206305" text:continue-list="list104525725253430" text:style-name="L11">
        <text:list-item>
          <text:p text:style-name="P34">Actions of the user <text:span text:style-name="T83">(this allows the cause of the error to be reproduced completely)</text:span></text:p>
        </text:list-item>
      </text:list>
      <text:list xml:id="list212899280" text:style-name="L23">
        <text:list-item>
          <text:list>
            <text:list-item>
              <text:p text:style-name="P35"><text:soft-page-break/><text:span text:style-name="T83">a</text:span>ll actions of the user in the form of mouse movements, clicks and keystrokes within the application (does not affect the login window!)</text:p>
            </text:list-item>
            <text:list-item>
              <text:p text:style-name="P35">enabled by default, can be disabled by the user before sending the error information.</text:p>
            </text:list-item>
            <text:list-item>
              <text:p text:style-name="P35"><text:span text:style-name="T83">n</text:span>ot mandatory for MittagQI</text:p>
            </text:list-item>
          </text:list>
        </text:list-item>
      </text:list>
      <text:list xml:id="list104525653759462" text:continue-list="list104525728206305" text:style-name="L11">
        <text:list-item>
          <text:p text:style-name="P33">Cookies</text:p>
        </text:list-item>
      </text:list>
      <text:list xml:id="list3828020054" text:style-name="L24">
        <text:list-item>
          <text:list>
            <text:list-item>
              <text:p text:style-name="P36">contains the session number with which the current user session can be accepted</text:p>
            </text:list-item>
            <text:list-item>
              <text:p text:style-name="P36">enabled by default, can be disabled by the user before sending the error information</text:p>
            </text:list-item>
            <text:list-item>
              <text:p text:style-name="P36"><text:span text:style-name="T83">n</text:span>ot necessary for MittagQI</text:p>
            </text:list-item>
          </text:list>
        </text:list-item>
      </text:list>
      <text:list xml:id="list104525342448574" text:continue-list="list104525653759462" text:style-name="L11">
        <text:list-item>
          <text:p text:style-name="P33">System information (always transferred)</text:p>
        </text:list-item>
      </text:list>
      <text:list xml:id="list3154609614" text:style-name="L25">
        <text:list-item>
          <text:list>
            <text:list-item>
              <text:p text:style-name="P37"><text:span text:style-name="T83">o</text:span>perating system version, browser and browser version, date / time of the user, plugin of the browser, window size of the application window</text:p>
            </text:list-item>
            <text:list-item>
              <text:p text:style-name="P37">disabl<text:span text:style-name="T84">ing the “system information”-checkbox</text:span> by the user before sending the error information <text:span text:style-name="T84">does NOT prevent the transfer of the system information</text:span></text:p>
            </text:list-item>
          </text:list>
        </text:list-item>
        <text:list-item>
          <text:p text:style-name="P19"><text:span text:style-name="T8">Data on the logged-in user (name or e-mail address) as well as data on the open review task or overview of review tasks are transmitted at most in the form of the optional screenshot, or the user actively gives this as an optional name / comment on.</text:span><text:change-end text:change-id="ct94537693109456"/><text:change-start text:change-id="ct94537632891904"/></text:p>
        </text:list-item>
      </text:list>
      <text:h text:style-name="P47" text:outline-level="3">Video recording</text:h>
      <text:p text:style-name="P17">If configured and activated by the user at login, an additional video is transmitted from the segment editing, where the error occurred.<text:change-end text:change-id="ct94537632891904"/><text:change-start text:change-id="ct94537678484224"/></text:p>
      <text:p text:style-name="P17"/>
      <text:list xml:id="list1569368832" text:style-name="L27">
        <text:list-item>
          <text:list>
            <text:list-item>
              <text:p text:style-name="P18"><text:change-end text:change-id="ct94537678484224"/><text:change-start text:change-id="ct94537702686512"/><text:span text:style-name="T85">Disabling the </text:span><text:change-end text:change-id="ct94537702686512"/><text:change-start text:change-id="ct94537631835136"/><text:span text:style-name="T85">“Steps to reprocude”-checkbox before sending the error will prevent the transfer of the video.</text:span><text:change-end text:change-id="ct94537631835136"/></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Helvetica Neue', helvetica, arial, verdana, sans-serif"/>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Lauria</meta:initial-creator>
    <meta:creation-date>2017-08-16T12:01:40.993487879</meta:creation-date>
    <dc:date>2019-11-20T10:44:16.435979557</dc:date>
    <meta:editing-duration>PT2H6M32S</meta:editing-duration>
    <meta:editing-cycles>36</meta:editing-cycles>
    <meta:generator>LibreOffice/6.0.7.3$Linux_X86_64 LibreOffice_project/00m0$Build-3</meta:generator>
    <meta:document-statistic meta:table-count="0" meta:image-count="0" meta:object-count="0" meta:page-count="3" meta:paragraph-count="47" meta:word-count="802" meta:character-count="4906" meta:non-whitespace-character-count="4171"/>
  </office:meta>
</office:document-meta>
</file>