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onaco" svg:font-family="Monaco, Menlo, Consolas, 'Courier New', monospac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d1c1d" loext:opacity="100%" style:font-name="Monaco" fo:font-size="9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is application, installed on the tablet is used to fly so called missions, pre-defined flight pattern, and inspection flights with the aircraft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onaco" svg:font-family="Monaco, Menlo, Consolas, 'Courier New', monospac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c Mittag</meta:initial-creator>
    <meta:creation-date>2024-05-06T10:35:38.645712586</meta:creation-date>
    <dc:date>2024-05-06T10:37:02.575554930</dc:date>
    <dc:creator>Marc Mittag</dc:creator>
    <meta:editing-duration>PT1M24S</meta:editing-duration>
    <meta:editing-cycles>1</meta:editing-cycles>
    <meta:document-statistic meta:table-count="0" meta:image-count="0" meta:object-count="0" meta:page-count="1" meta:paragraph-count="1" meta:word-count="22" meta:character-count="146" meta:non-whitespace-character-count="125"/>
    <meta:generator>LibreOffice/7.3.7.2$Linux_X86_64 LibreOffice_project/30$Build-2</meta:generator>
  </office:meta>
</office:document-meta>
</file>