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3.279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7.996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07cm"/>
    </style:style>
    <style:style style:name="co9" style:family="table-column">
      <style:table-column-properties fo:break-before="auto" style:column-width="8.001cm"/>
    </style:style>
    <style:style style:name="ro1" style:family="table-row">
      <style:table-row-properties style:row-height="1.2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604cm" fo:break-before="auto" style:use-optimal-row-height="true"/>
    </style:style>
    <style:style style:name="ro4" style:family="table-row">
      <style:table-row-properties style:row-height="2.813cm" fo:break-before="auto" style:use-optimal-row-height="true"/>
    </style:style>
    <style:style style:name="ro5" style:family="table-row">
      <style:table-row-properties style:row-height="0.822cm" fo:break-before="auto" style:use-optimal-row-height="true"/>
    </style:style>
    <style:style style:name="ro6" style:family="table-row">
      <style:table-row-properties style:row-height="1.619cm" fo:break-before="auto" style:use-optimal-row-height="true"/>
    </style:style>
    <style:style style:name="ro7" style:family="table-row">
      <style:table-row-properties style:row-height="2.409cm" fo:break-before="auto" style:use-optimal-row-height="true"/>
    </style:style>
    <style:style style:name="ro8" style:family="table-row">
      <style:table-row-properties style:row-height="3.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29cm" fo:break-before="auto" style:use-optimal-row-height="true"/>
    </style:style>
    <style:style style:name="ro12" style:family="table-row">
      <style:table-row-properties style:row-height="5.184cm" fo:break-before="auto" style:use-optimal-row-height="true"/>
    </style:style>
    <style:style style:name="ro13" style:family="table-row">
      <style:table-row-properties style:row-height="6.359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ro15" style:family="table-row">
      <style:table-row-properties style:row-height="8.343cm" fo:break-before="auto" style:use-optimal-row-height="true"/>
    </style:style>
    <style:style style:name="ro16" style:family="table-row">
      <style:table-row-properties style:row-height="2.0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color="#ff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a933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gi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4" office:value-type="string" calcext:value-type="string">
            <text:p>Post-editing time within 1 workflow step</text:p>
          </table:table-cell>
          <table:table-cell/>
          <table:table-cell office:value-type="string" calcext:value-type="string">
            <text:p>What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Inner SQL</text:p>
          </table:table-cell>
          <table:table-cell office:value-type="string" calcext:value-type="string">
            <text:p>Example Result / Info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vg = avg(sum(duration) group workflowStep, segment) where taskUuid in (…)</text:p>
          </table:table-cell>
          <table:table-cell table:style-name="ce8" office:value-type="string" calcext:value-type="string">
            <text:p>simple select</text:p>
          </table:table-cell>
          <table:table-cell table:number-columns-repeated="1021"/>
        </table:table-row>
        <table:table-row table:style-name="ro3">
          <table:table-cell/>
          <table:table-cell table:style-name="ce12" office:value-type="string" calcext:value-type="string">
            <text:p>The post-editing time within 1 workflow step is the time it takes users to edit a segment within one workflow step. 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m within one workflow step</text:p>
          </table:table-cell>
          <table:table-cell table:style-name="ce21" office:value-type="string" calcext:value-type="string">
            <text:p>avg over the complete following SQL:</text:p>
            <text:p/>
            <text:p>sum(duration) group workflowStep, segment</text:p>
            <text:p><text:span text:style-name="T4">WHERE </text:span></text:p>
          </table:table-cell>
          <table:table-cell office:value-type="string" calcext:value-type="string">
            <text:p>INNER:</text:p>
            <text:p>Duration, step, segment, user</text:p>
            <text:p>10,translation,1,bob</text:p>
            <text:p><text:span text:style-name="T5">6,translation,1,Alice</text:span></text:p>
            <text:p><text:span text:style-name="T5">6,review,1,Bob</text:span></text:p>
            <text:p><text:span text:style-name="T5">→</text:span></text:p>
            <text:p><text:span text:style-name="T5">INNER:</text:span></text:p>
            <text:p><text:span text:style-name="T5">16,translation,1</text:span></text:p>
            <text:p><text:span text:style-name="T5">6,review,1</text:span>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If no user filter is set in the task overview, the post-editing time of a segment is calculated by adding</text:p>
            <text:p>All editing times of all users within that workflow step including PM edits.</text:p>
            <text:p>If a user filter is set, only the edits of those users are counted. </text:p>
            <text:p/>
            <text:p><text:span text:style-name="T1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filter description</text:p>
          </table:table-cell>
          <table:table-cell office:value-type="string" calcext:value-type="string">
            <text:p>when user filter set, use only entries for that user</text:p>
          </table:table-cell>
          <table:table-cell office:value-type="string" calcext:value-type="string">
            <text:p>userId = userFil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esult is the post-editing time for the segment within a workflow step.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base unit</text:p>
          </table:table-cell>
          <table:table-cell office:value-type="string" calcext:value-type="string">
            <text:p>post editing time sum per editable segment per workflow step</text:p>
          </table:table-cell>
          <table:table-cell office:value-type="string" calcext:value-type="string">
            <text:p>AND editable = tru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average is then calculated as the average of all post-editing times (calculation base units) within the scope of all tasks</text:p>
            <text:p>And workflow steps that match the currently set filter in the task overview.</text:p>
          </table:table-cell>
          <table:table-cell office:value-type="string" calcext:value-type="string">
            <text:p>Average: </text:p>
          </table:table-cell>
          <table:table-cell office:value-type="string" calcext:value-type="string">
            <text:p>over all base units, filter for tasks and workflow steps if given</text:p>
          </table:table-cell>
          <table:table-cell office:value-type="string" calcext:value-type="string">
            <text:p><text:span text:style-name="T5">AND taskGuid in (…)</text:span></text:p>
            <text:p>AND workflowStep in (…)</text:p>
          </table:table-cell>
          <table:table-cell office:value-type="string" calcext:value-type="string">
            <text:p>OUTER average:</text:p>
            <text:p>11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For segments, that have not been edited within a workflow step the post-editing time for this step is not taken into account.</text:p>
          </table:table-cell>
          <table:table-cell office:value-type="string" calcext:value-type="string">
            <text:p>No Workflow Segments</text:p>
          </table:table-cell>
          <table:table-cell office:value-type="string" calcext:value-type="string">
            <text:p>ignored</text:p>
          </table:table-cell>
          <table:table-cell office:value-type="string" calcext:value-type="string">
            <text:p>AND duration &gt; 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>
            <text:p>Post-editing time from start of workflow</text:p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 calcext:value-type="string">
            <text:p>avg = avg(sum(duration) group workflow, segment) where taskUuid in (…)</text:p>
          </table:table-cell>
          <table:table-cell table:style-name="ce8" office:value-type="string" calcext:value-type="string">
            <text:p>simple select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he post-editing time from the start of the workflow is the time it takes to edit a segment for all users edits from the start of the workflow. 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m over all workflow steps</text:p>
          </table:table-cell>
          <table:table-cell office:value-type="string" calcext:value-type="string">
            <text:p><text:span text:style-name="T5">avg over the complete following SQL:</text:span></text:p>
            <text:p/>
            <text:p>sum(duration) group segment</text:p>
            <text:p>WHERE</text:p>
          </table:table-cell>
          <table:table-cell office:value-type="string" calcext:value-type="string">
            <text:p><text:span text:style-name="T5">→</text:span></text:p>
            <text:p><text:span text:style-name="T5">INNER:</text:span></text:p>
            <text:p><text:span text:style-name="T5">22,1</text:span>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If there is a filtering set on the workflow step(s), only the post-editing times within the filtered workflow step(s) are taken into account</text:p>
            <text:p>(but still are added up for all filtered workflow steps).</text:p>
            <text:p/>
            <text:p><text:span text:style-name="T1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filter description</text:p>
          </table:table-cell>
          <table:table-cell office:value-type="string" calcext:value-type="string">
            <text:p>only the filtered workflow steps are taken in account</text:p>
          </table:table-cell>
          <table:table-cell office:value-type="string" calcext:value-type="string">
            <text:p>workflowStep in (…)</text:p>
          </table:table-cell>
          <table:table-cell office:value-type="string" calcext:value-type="string">
            <text:p>what is with user filter here?</text:p>
            <text:p>TODO, should be the same as abov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 result is the post-editing time for the segment within the workflow.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base unit</text:p>
          </table:table-cell>
          <table:table-cell office:value-type="string" calcext:value-type="string">
            <text:p>post editing time sum per editable segment (over all workflow steps)</text:p>
          </table:table-cell>
          <table:table-cell office:value-type="string" calcext:value-type="string">
            <text:p>AND editable = tru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average is then calculated as the average of all post-editing times (calculation base units) within the scope of all tasks </text:p>
            <text:p>That match the currently set filter in the task overview.</text:p>
          </table:table-cell>
          <table:table-cell office:value-type="string" calcext:value-type="string">
            <text:p>Average: </text:p>
          </table:table-cell>
          <table:table-cell office:value-type="string" calcext:value-type="string">
            <text:p>over all base units, filter for tasks</text:p>
          </table:table-cell>
          <table:table-cell office:value-type="string" calcext:value-type="string">
            <text:p>AND taskGuid in (…)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For segments, that have not been edited within a workflow step the post-editing time for this step is not taken into account.</text:p>
          </table:table-cell>
          <table:table-cell office:value-type="string" calcext:value-type="string">
            <text:p>No Workflow Segments</text:p>
          </table:table-cell>
          <table:table-cell office:value-type="string" calcext:value-type="string">
            <text:p>ignored</text:p>
          </table:table-cell>
          <table:table-cell office:value-type="string" calcext:value-type="string">
            <text:p>AND duration is not null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pan text:style-name="T2">Summary post editing time</text:span>: insert aggregation entry per segment save in runtime and per each history entry (+ current segment) in migra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9" office:value-type="string" calcext:value-type="string">
            <text:p>levenshtein distance within one workflow step:</text:p>
          </table:table-cell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>
            <text:p>avg = avg(levenshtein_previous) group by segment, workflowStep where taskUuid in (…)</text:p>
          </table:table-cell>
          <table:table-cell table:style-name="ce8"/>
          <table:table-cell table:number-columns-repeated="1021"/>
        </table:table-row>
        <table:table-row table:style-name="ro8">
          <table:table-cell/>
          <table:table-cell office:value-type="string" calcext:value-type="string">
            <text:p>The levenshtein distance within one workflow step for a segment is calculated between the version of the Segment before it was edited within a workflow step and its last edit within the workflow step.</text:p>
            <text:p><text:span text:style-name="T1">If the segment had been pre-translated, the pre-translation is seen as the first version and the translation step is taken into account.</text:span></text:p>
            <text:p><text:span text:style-name="T1">If the segment was initially manually translated (no pre-translation), the translation workflow step is neglected for levenshtein calculation and the manual translation is seen as first version.</text:span>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istance between previous workflow step and current one</text:p>
          </table:table-cell>
          <table:table-cell table:style-name="ce21" office:value-type="string" calcext:value-type="string">
            <text:p>AVG(levensthein_previous) </text:p>
            <text:p>GROUP workflowStep, segment</text:p>
            <text:p><text:span text:style-name="T4">WHERE </text:span></text:p>
            <text:p><text:span text:style-name="T4">last = true</text:span></text:p>
          </table:table-cell>
          <table:table-cell office:value-type="string" calcext:value-type="string">
            <text:p>INNER:</text:p>
            <text:p>distance, step, segment, user</text:p>
            <text:p>10,translation,1,bob</text:p>
            <text:p><text:span text:style-name="T5">6,translation,1,Alice, last</text:span></text:p>
            <text:p><text:span text:style-name="T5">5,review,1,Bob, last</text:span></text:p>
            <text:p><text:span text:style-name="T5">→</text:span></text:p>
            <text:p><text:span text:style-name="T5">6,translation,1</text:span></text:p>
            <text:p><text:span text:style-name="T5">5,review,1</text:span>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his calculation is independent of who edited the segment within the workflow step and when.</text:p>
            <text:p>If a user filter is set, only those segments and levenshtein distances are taken into account,</text:p>
            <text:p>Where the user(s) in question made the last edit to a segment.</text:p>
            <text:p/>
            <text:p><text:span text:style-name="T1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filter description</text:p>
          </table:table-cell>
          <table:table-cell office:value-type="string" calcext:value-type="string">
            <text:p>when user filter set, use only entries where that user was the last editor in the workflow step</text:p>
          </table:table-cell>
          <table:table-cell office:value-type="string" calcext:value-type="string">
            <text:p>userId = userFilter (OPTIONAL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esult is the levenshtein distance for the segment within a workflow step. 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base unit</text:p>
          </table:table-cell>
          <table:table-cell office:value-type="string" calcext:value-type="string">
            <text:p>Levensthein distance within a workflow step</text:p>
          </table:table-cell>
          <table:table-cell office:value-type="string" calcext:value-type="string">
            <text:p>AND editable = true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he average is then calculated as the average of all levenshtein distances (calculation base units) </text:p>
            <text:p>Within the scope of all tasks and workflow steps that match the currently set filter in the task overview.</text:p>
          </table:table-cell>
          <table:table-cell office:value-type="string" calcext:value-type="string">
            <text:p>Average: </text:p>
          </table:table-cell>
          <table:table-cell office:value-type="string" calcext:value-type="string">
            <text:p>over all base units, filter for tasks</text:p>
          </table:table-cell>
          <table:table-cell office:value-type="string" calcext:value-type="string">
            <text:p><text:span text:style-name="T5">AND taskGuid in (…)</text:span></text:p>
            <text:p>AND workflowStep in (…)</text:p>
          </table:table-cell>
          <table:table-cell office:value-type="string" calcext:value-type="string">
            <text:p>Average 5,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or segments, that have not been edited within a workflow step, </text:p>
            <text:p>the levenshtein distance is saved as 0 for this step, when the last user of a workflow step finishes his job.</text:p>
          </table:table-cell>
          <table:table-cell office:value-type="string" calcext:value-type="string">
            <text:p>No Workflow Segments</text:p>
          </table:table-cell>
          <table:table-cell office:value-type="string" calcext:value-type="string">
            <text:p>added with 0 and duration 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>
            <text:p>levenshtein distance from the start of the workflow</text:p>
          </table:table-cell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>
            <text:p>avg = avg(levenshtein_original) group by segment, workflow where taskUuid in (…)</text:p>
          </table:table-cell>
          <table:table-cell table:style-name="ce8"/>
          <table:table-cell table:number-columns-repeated="1021"/>
        </table:table-row>
        <table:table-row table:style-name="ro8">
          <table:table-cell/>
          <table:table-cell office:value-type="string" calcext:value-type="string">
            <text:p>The levenshtein distance from the start of the workflow for a segment is calculated between the version of the </text:p>
            <text:p>segment at the start of the workflow and its last existing edit. </text:p>
            <text:p><text:span text:style-name="T1">If the segment had been pre-translated, the pre-translation is seen as the first version and the translation step is taken into account.</text:span></text:p>
            <text:p><text:span text:style-name="T1">If the segment was initially manually translated (no pre-translation), the translation workflow step is neglected for levenshtein calculation and the manual translation is seen as first version.</text:span>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istance between last edit and beginn of workflow (after pre-translation or<text:span text:style-name="T3"> empty string on manual translation</text:span>)</text:p>
          </table:table-cell>
          <table:table-cell table:style-name="ce21" office:value-type="string" calcext:value-type="string">
            <text:p>AVG(levensthein_original) </text:p>
            <text:p>GROUP segment</text:p>
            <text:p><text:span text:style-name="T4">WHERE </text:span></text:p>
            <text:p><text:span text:style-name="T4">last = true</text:span></text:p>
          </table:table-cell>
          <table:table-cell office:value-type="string" calcext:value-type="string">
            <text:p>INNER:</text:p>
            <text:p>distance, step, segment, user</text:p>
            <text:p><text:span text:style-name="T5">6,translation,1,Alice</text:span></text:p>
            <text:p><text:span text:style-name="T5">5,review,1,Bob</text:span></text:p>
            <text:p><text:span text:style-name="T5">→</text:span></text:p>
            <text:p><text:span text:style-name="T5">6,translation,1</text:span></text:p>
            <text:p><text:span text:style-name="T5">5,review,1</text:span>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If there is filtering on the workflow step or user, this has no effect on the calculation.</text:p>
            <text:p/>
            <text:p><text:span text:style-name="T1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filter description</text:p>
          </table:table-cell>
          <table:table-cell table:style-name="ce20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The result is the levenshtein distance for the segment from the start of the workflow.</text:p>
            <text:p>Only segments which are currently editable are considered.</text:p>
            <text:p>This is the base unit for the calculation.</text:p>
          </table:table-cell>
          <table:table-cell office:value-type="string" calcext:value-type="string">
            <text:p>base unit</text:p>
          </table:table-cell>
          <table:table-cell office:value-type="string" calcext:value-type="string">
            <text:p>Levensthein distance from start</text:p>
          </table:table-cell>
          <table:table-cell office:value-type="string" calcext:value-type="string">
            <text:p>AND editable = true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The average is then calculated as the average of all levenshtein distances (calculation base units)</text:p>
            <text:p>Within the scope of all tasks that match the currently set filter in the task overview.</text:p>
          </table:table-cell>
          <table:table-cell office:value-type="string" calcext:value-type="string">
            <text:p>Average: </text:p>
          </table:table-cell>
          <table:table-cell office:value-type="string" calcext:value-type="string">
            <text:p>over all base units, filter for tasks</text:p>
          </table:table-cell>
          <table:table-cell office:value-type="string" calcext:value-type="string">
            <text:p>AND taskGuid in (…)</text:p>
          </table:table-cell>
          <table:table-cell office:value-type="string" calcext:value-type="string">
            <text:p>Average 5,5</text:p>
          </table:table-cell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For segments, that have not been edited within a workflow step,</text:p>
            <text:p>The levenshtein distance is saved as 0 for this step, when the last user of a workflow step finishes his job.</text:p>
          </table:table-cell>
          <table:table-cell office:value-type="string" calcext:value-type="string">
            <text:p>No Workflow Segments</text:p>
          </table:table-cell>
          <table:table-cell office:value-type="string" calcext:value-type="string">
            <text:p>added with 0 and duration 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pan text:style-name="T2">Summary post editing time</text:span>: insert aggregation entry per segment save in runtime and per each history entry (+ current segment) in migration</text:p>
            <text:p>+ update last field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 Description comparison and overview" table:style-name="ta1">
        <table:table-column table:style-name="co8" table:default-cell-style-name="ce12"/>
        <table:table-column table:style-name="co9" table:number-columns-repeated="4" table:default-cell-style-name="ce12"/>
        <table:table-column table:style-name="co7" table:number-columns-repeated="1019" table:default-cell-style-name="ce12"/>
        <table:table-row table:style-name="ro11">
          <table:table-cell table:style-name="ce9" office:value-type="string" calcext:value-type="string">
            <text:p>Headline of tooltip sub-part</text:p>
          </table:table-cell>
          <table:table-cell table:style-name="ce9" office:value-type="string" calcext:value-type="string">
            <text:p>Post-editing time within 1 workflow step</text:p>
          </table:table-cell>
          <table:table-cell table:style-name="ce9" office:value-type="string" calcext:value-type="string">
            <text:p>Post-editing time from start of workflow</text:p>
          </table:table-cell>
          <table:table-cell table:style-name="ce9" office:value-type="string" calcext:value-type="string">
            <text:p>levenshtein distance within one workflow step:</text:p>
          </table:table-cell>
          <table:table-cell table:style-name="ce9" office:value-type="string" calcext:value-type="string">
            <text:p>levenshtein distance from the start of the workflow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Overview</text:p>
          </table:table-cell>
          <table:table-cell office:value-type="string" calcext:value-type="string">
            <text:p>The post-editing time within 1 workflow step is the time it takes users to edit a segment within one workflow step. </text:p>
          </table:table-cell>
          <table:table-cell office:value-type="string" calcext:value-type="string">
            <text:p>The post-editing time from the start of the workflow is the time it takes to edit a segment for all edits from the start of the workflow.</text:p>
          </table:table-cell>
          <table:table-cell office:value-type="string" calcext:value-type="string">
            <text:p>The levenshtein distance within one workflow step for a segment is calculated between the version of the Segment before it was edited within a workflow step and its last edit within the workflow step.</text:p>
            <text:p><text:span text:style-name="T6">If the segment had been pre-translated, the pre-translation is seen as the first version and the translation step is taken into account for calculation.</text:span></text:p>
            <text:p><text:span text:style-name="T6">If the segment was initially manually translated (no pre-translation), the translation workflow step is neglected for levenshtein calculation and the manual translation is seen as first version.</text:span></text:p>
          </table:table-cell>
          <table:table-cell office:value-type="string" calcext:value-type="string">
            <text:p>The levenshtein distance from the start of the workflow for a segment is calculated between the version of the segment at the start of the workflow and its last existing edit.</text:p>
            <text:p/>
            <text:p><text:span text:style-name="T6">If the segment had been pre-translated, the pre-translation is seen as the first version and the translation step is taken into account for calculation.</text:span></text:p>
            <text:p><text:span text:style-name="T6">If the segment was initially manually translated (no pre-translation), the translation workflow step is neglected for levenshtein calculation and the manual translation is seen as first version.</text:span>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Workflow step and user filter specialties</text:p>
          </table:table-cell>
          <table:table-cell office:value-type="string" calcext:value-type="string">
            <text:p>If no user filter is set in the task overview, the post-editing time of a segment is calculated by adding all editing times of all users within that workflow step including PM edits. If a user filter is set, only the edits of those users are counted. </text:p>
            <text:p/>
            <text:p>If one or more of the filters “Match rate”, “Resource type” or “Language resources” are used, only segments that match these filters are taken into account.</text:p>
          </table:table-cell>
          <table:table-cell office:value-type="string" calcext:value-type="string">
            <text:p>If no user filter is set in the task overview, the post-editing time of a segment is calculated by adding all editing times of all users including PM edits. If a user filter is set, only the edits of those users are counted.</text:p>
            <text:p/>
            <text:p>If there is a filtering set on the workflow step(s), only the post-editing times within the filtered workflow step(s) are taken into account</text:p>
            <text:p>(but still are added up for all filtered workflow steps).</text:p>
            <text:p/>
            <text:p><text:span text:style-name="T5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This calculation is independent of who edited the segment within the workflow step and when.</text:p>
            <text:p>If a user filter is set, only those segments and levenshtein distances are taken into account,</text:p>
            <text:p>Where the user(s) in question made the last edit to a segment.</text:p>
            <text:p/>
            <text:p><text:span text:style-name="T5">If one or more of the filters “Match rate”, “Resource type” or “Language resources” are used, only segments that match these filters are taken into account.</text:span></text:p>
          </table:table-cell>
          <table:table-cell office:value-type="string" calcext:value-type="string">
            <text:p>If there is filtering on the workflow step or user, this has no effect on the calculation.</text:p>
            <text:p/>
            <text:p><text:span text:style-name="T5">If one or more of the filters “Match rate”, “Resource type” or “Language resources” are used, only segments that match these filters are taken into account.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se unit</text:p>
          </table:table-cell>
          <table:table-cell office:value-type="string" calcext:value-type="string">
            <text:p>The result of what is described above is the post-editing time for the segment within a workflow step.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<text:span text:style-name="T5">The result of what is described above</text:span> is the post-editing time for the segment within the workflow.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<text:span text:style-name="T5">The result of what is described above </text:span>is the levenshtein distance for the segment within a workflow step. </text:p>
            <text:p>Only segments which are currently editable are considered.</text:p>
            <text:p>This is the base unit for the calculation. </text:p>
          </table:table-cell>
          <table:table-cell office:value-type="string" calcext:value-type="string">
            <text:p><text:span text:style-name="T5">The result of what is described above is </text:span>the levenshtein distance for the segment from the start of the workflow.</text:p>
            <text:p>Only segments which are currently editable are considered.</text:p>
            <text:p>This is the base unit for the calculation.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verage</text:p>
          </table:table-cell>
          <table:table-cell table:number-columns-repeated="4" office:value-type="string" calcext:value-type="string">
            <text:p>The average is then calculated as the average of all calculation base units within the current scope of current task filtering.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egments not edited within a workflow step</text:p>
          </table:table-cell>
          <table:table-cell table:number-columns-repeated="2" office:value-type="string" calcext:value-type="string">
            <text:p>For segments, that have not been edited within a workflow step the post-editing time for this step is not taken into account.</text:p>
          </table:table-cell>
          <table:table-cell table:number-columns-repeated="2" office:value-type="string" calcext:value-type="string">
            <text:p>For segments, that have not been edited within a workflow step, the levenshtein distance is saved as 0 for this step, when the last user of a workflow step finishes his job.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 Description comparison and overview" table:style-name="ta1">
        <table:table-column table:style-name="co8" table:default-cell-style-name="ce12"/>
        <table:table-column table:style-name="co9" table:number-columns-repeated="4" table:default-cell-style-name="ce12"/>
        <table:table-column table:style-name="co7" table:number-columns-repeated="1019" table:default-cell-style-name="ce12"/>
        <table:table-row table:style-name="ro11">
          <table:table-cell table:style-name="ce9" office:value-type="string" calcext:value-type="string">
            <text:p>Headline of tooltip sub-part</text:p>
          </table:table-cell>
          <table:table-cell table:style-name="ce9" office:value-type="string" calcext:value-type="string">
            <text:p>Post-editing time within 1 workflow step</text:p>
          </table:table-cell>
          <table:table-cell table:style-name="ce9" office:value-type="string" calcext:value-type="string">
            <text:p>Post-editing time from start of workflow</text:p>
          </table:table-cell>
          <table:table-cell table:style-name="ce9" office:value-type="string" calcext:value-type="string">
            <text:p>levenshtein distance within one workflow step:</text:p>
          </table:table-cell>
          <table:table-cell table:style-name="ce9" office:value-type="string" calcext:value-type="string">
            <text:p>levenshtein distance from the start of the workflow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Überblick</text:p>
          </table:table-cell>
          <table:table-cell office:value-type="string" calcext:value-type="string">
            <text:p>Die Nachbearbeitungszeit innerhalb eines Workflow-Schrittes ist die Zeit, die Nutzer/innen brauchen, um ein Segment innerhalb eines Workflow-Schrittes zu bearbeiten.</text:p>
          </table:table-cell>
          <table:table-cell office:value-type="string" calcext:value-type="string">
            <text:p>Die Nachbearbeitungszeit ab dem Start des Workflows ist die Zeit, die für die Bearbeitung eines Segments für alle Bearbeitungen ab dem Start des Workflows benötigt wird.</text:p>
          </table:table-cell>
          <table:table-cell office:value-type="string" calcext:value-type="string">
            <text:p>Der Levenshtein-Abstand innerhalb eines Workflow-Schrittes für ein Segment wird zwischen der Version des Segments vor der Bearbeitung innerhalb eines Workflow-Schrittes und der letzten Bearbeitung innerhalb des Workflow-Schrittes berechnet.</text:p>
            <text:p><text:span text:style-name="T6">Wenn das Segment vorübersetzt wurde, gilt die Vorübersetzung als erste Version und der Übersetzungsschritt wird bei der Berechnung berücksichtigt.</text:span></text:p>
            <text:p><text:span text:style-name="T6">Wenn das Segment ursprünglich manuell übersetzt wurde (keine Vorübersetzung), wird der Workflow-Schritt „Übersetzung“ für die Levenshtein-Berechnung vernachlässigt und die manuelle Übersetzung wird als erste Version betrachtet.</text:span></text:p>
          </table:table-cell>
          <table:table-cell office:value-type="string" calcext:value-type="string">
            <text:p>Der Levenshtein-Abstand vom Beginn des Workflows für ein Segment wird zwischen der Version des Segments zu Beginn des Workflows und seiner letzten vorhandenen Bearbeitung berechnet.</text:p>
            <text:p/>
            <text:p><text:span text:style-name="T6">Wenn das Segment vorübersetzt wurde, gilt die Vorübersetzung als erste Version und der Übersetzungsschritt wird bei der Berechnung berücksichtigt.</text:span></text:p>
            <text:p><text:span text:style-name="T6">Wenn das Segment ursprünglich manuell übersetzt wurde (keine Vorübersetzung), wird der Workflow-Schritt „Übersetzung“ für die Levenshtein-Berechnung vernachlässigt und die manuelle Übersetzung wird als erste Version betrachtet.</text:span>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Filter-Spezialitäten</text:p>
          </table:table-cell>
          <table:table-cell office:value-type="string" calcext:value-type="string">
            <text:p>Wenn in der Aufgabenübersicht kein Benutzerfilter gesetzt ist, wird die Nachbearbeitungszeit eines Segments berechnet, indem alle Bearbeitungszeiten aller Benutzer innerhalb dieses Workflow-Schritts einschließlich der PM-Bearbeitungen addiert werden.</text:p>
            <text:p/>
            <text:p>Wenn ein Benutzerfilter gesetzt ist, werden nur die Bearbeitungen dieser Benutzer gezählt.</text:p>
            <text:p/>
            <text:p>Wenn einer oder mehrere der Filter „Trefferrate“, „Typ der Resource“ oder „Sprachresourcen“ verwendet werden, werden nur Segmente berücksichtigt, die gemäß dieser Filterung entsprechen.</text:p>
          </table:table-cell>
          <table:table-cell office:value-type="string" calcext:value-type="string">
            <text:p>Wenn in der Aufgabenübersicht kein Benutzerfilter gesetzt ist, wird die Nachbearbeitungszeit eines Segments durch die Addition aller Bearbeitungszeiten aller Benutzer einschließlich der PM-Bearbeitungen berechnet. </text:p>
            <text:p/>
            <text:p>Wenn ein Benutzerfilter gesetzt ist, werden nur die Bearbeitungen dieser Benutzer gezählt.</text:p>
            <text:p/>
            <text:p>Wenn für den/die Workflow-Schritt(e) eine Filterung festgelegt wurde, werden nur die Nachbearbeitungszeiten innerhalb des/der gefilterten Workflow-Schritt(e) berücksichtigt</text:p>
            <text:p>(werden aber trotzdem für alle Workflow-Schritte addiert).</text:p>
            <text:p/>
            <text:p><text:span text:style-name="T5">Wenn einer oder mehrere der Filter „Trefferrate“, „Typ der Resource“ oder „Sprachresourcen“ verwendet werden, werden nur Segmente berücksichtigt, die gemäß dieser Filterung entsprechen.</text:span></text:p>
          </table:table-cell>
          <table:table-cell office:value-type="string" calcext:value-type="string">
            <text:p>Die Berechnung ist unabhängig davon, wer das Segment innerhalb des Workflow-Schrittes bearbeitet hat und wann.</text:p>
            <text:p/>
            <text:p>Wenn ein Benutzerfilter gesetzt ist, werden nur diese Segmente und Levenshtein-Distanzen berücksichtigt, bei welchen der/die betreffende(n) Nutzer/in die letzte Bearbeitung eines Segments vorgenommen hat.</text:p>
            <text:p/>
            <text:p><text:span text:style-name="T5">Wenn einer oder mehrere der Filter „Trefferrate“, „Typ der Resource“ oder „Sprachresourcen“ verwendet werden, werden nur Segmente berücksichtigt, die gemäß dieser Filterung entsprechen.</text:span></text:p>
          </table:table-cell>
          <table:table-cell office:value-type="string" calcext:value-type="string">
            <text:p>Wenn der Workflow-Schritt oder der Benutzer gefiltert wird, hat dies keinen Einfluss auf die Berechnung.</text:p>
            <text:p/>
            <text:p><text:span text:style-name="T5">Wenn einer oder mehrere der Filter „Trefferrate“, „Typ der Resource“ oder „Sprachresourcen“ verwendet werden, werden nur Segmente berücksichtigt, die gemäß dieser Filterung entsprechen.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siseinheit</text:p>
          </table:table-cell>
          <table:table-cell office:value-type="string" calcext:value-type="string">
            <text:p>Das Ergebnis des oben beschriebenen ist die Nachbearbeitungszeit für das Segment innerhalb eines Workflow-Schrittes.</text:p>
            <text:p>Es werden nur Segmente berücksichtigt, die aktuell bearbeitbar sind.</text:p>
            <text:p>Dies ist die Basiseinheit für die Berechnung.</text:p>
          </table:table-cell>
          <table:table-cell office:value-type="string" calcext:value-type="string">
            <text:p><text:span text:style-name="T5">Das Ergebnis des oben beschriebenen </text:span>ist die Nachbearbeitungszeit für das Segment innerhalb des Workflows.</text:p>
            <text:p>Es werden nur Segmente berücksichtigt, die aktuell bearbeitbar sind.</text:p>
            <text:p>Dies ist die Basiseinheit für die Berechnung.</text:p>
          </table:table-cell>
          <table:table-cell office:value-type="string" calcext:value-type="string">
            <text:p><text:span text:style-name="T5">Das Ergebnis des oben beschriebenen </text:span>ist der Levenshtein-Abstand für das Segment innerhalb eines Workflow-Schritts.</text:p>
            <text:p>Es werden nur Segmente berücksichtigt, die aktuell bearbeitbar sind.</text:p>
            <text:p>Dies ist die Basiseinheit für die Berechnung.</text:p>
          </table:table-cell>
          <table:table-cell office:value-type="string" calcext:value-type="string">
            <text:p><text:span text:style-name="T5">Das Ergebnis des oben beschriebenen </text:span>ist der Levenshtein-Abstand für das Segment vom Beginn des Workflows.</text:p>
            <text:p>Es werden nur Segmente berücksichtigt, die aktuell bearbeitbar sind.</text:p>
            <text:p>Dies ist die Basiseinheit für die Berechnung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rchschnitt</text:p>
          </table:table-cell>
          <table:table-cell table:number-columns-repeated="4" office:value-type="string" calcext:value-type="string">
            <text:p>Der Durchschnitt wird dann als Durchschnitt aller Basiseinheiten für die Berechnung innerhalb der aktuellen Aufgabenfilterung berechnet.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Nicht bearbeitete Segmente innerhalb eines Arbeitsablaufschritts</text:p>
          </table:table-cell>
          <table:table-cell table:number-columns-repeated="2" office:value-type="string" calcext:value-type="string">
            <text:p>Für Segmente, die nicht innerhalb eines Workflow-Schrittes bearbeitet wurden, wird die Nachbearbeitungszeit für diesen Schritt nicht berücksichtigt.</text:p>
          </table:table-cell>
          <table:table-cell table:number-columns-repeated="2" office:value-type="string" calcext:value-type="string">
            <text:p>Für Segmente, die nicht innerhalb eines Workflow-Schrittes bearbeitet wurden, wird der Levenshtein-Abstand für diesen Schritt als 0 gespeichert, sobald der letzte Benutzer eines Workflow-Schrittes seine Arbeit beendet hat.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2:12:40.436135890</meta:creation-date>
    <meta:editing-duration>PT3H3M41S</meta:editing-duration>
    <meta:editing-cycles>23</meta:editing-cycles>
    <meta:generator>LibreOffice/7.3.7.2$Linux_X86_64 LibreOffice_project/30$Build-2</meta:generator>
    <meta:initial-creator>Thomas Lauria</meta:initial-creator>
    <dc:date>2024-12-10T15:26:41.799426766</dc:date>
    <dc:creator>Marc Mittag</dc:creator>
    <meta:document-statistic meta:table-count="3" meta:cell-count="160" meta:object-count="0"/>
  </office:meta>
</office:document-meta>
</file>